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gewijzigde horeca-exploitatievergunning Dorp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 april 2015 aan de heer I.A.J. Steenbrink en mevrouw F. Steenbrink-Krook een gewijzigde vergunning heeft verleend voor het mogen exploiteren van een horecabedrijf ten behoeve van <text:span text:style-name="nadrukvet">Proeverij 717</text:span> aan de  <text:span text:style-name="nadrukvet">Dorpsstraat 58</text:span> te Nieuwegein. De verzenddatum is 2 april 2015. </text:p>
            <text:p text:style-name="common-al"/>
            <text:p text:style-name="common-al">De wijziging betreft uitsluitend de bijschrijving van een drietal leidinggevenden.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2 april 2015 tot en met 13 mei 2015</text:span>.</text:p>
            <text:p text:style-name="common-al"> </text:p>
            <text:p text:style-name="common-al">Nieuwegein, 2 april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811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1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gewijzigde horeca-exploitatievergunning Dorps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10</meta:user-defined>
    <meta:user-defined meta:name="OVERHEIDop.GmbID/DC.identifier">gmb-2015-28110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496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M 58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4-02</meta:user-defined>
    <meta:user-defined meta:name="xs:date/OVERHEIDop.einddatum">2015-05-13</meta:user-defined>
    <meta:user-defined meta:name="OVERHEID.EPSG28992/DC.spatial">134892 446154</meta:user-defined>
    <meta:user-defined meta:name="OVERHEIDop.versieInformatie"/>
  </office:meta>
</office:document-meta>
</file>