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toestemming melding brandveilig gebruik: Delft | Ruiven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L | Ruivenstraat 15 | brandveilig gebruiken kamergewijze verhuur | 6-3-2015 / 26-3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810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toestemming melding brandveilig gebruik: Delft | Ruiv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09</meta:user-defined>
    <meta:user-defined meta:name="OVERHEIDop.GmbID/DC.identifier">gmb-2015-2810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L 15</meta:user-defined>
    <meta:user-defined meta:name="OVERHEIDop.woonplaats">Delft</meta:user-defined>
    <meta:user-defined meta:name="OVERHEIDop.straatnaam">Ruiv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296 445248</meta:user-defined>
    <meta:user-defined meta:name="OVERHEIDop.versieInformatie"/>
  </office:meta>
</office:document-meta>
</file>