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bouwen van een verdieping op de woning met een dakkapel aan de voorkant en het maken van een dakterras op de eerste verdieping aan de achterkant, Takstraat 5 te Utrecht, HZ_WABO-15-03238</text:p>
      <text:section text:name="zakelijke-mededeling_id1-3-2" text:style-name="zakelijke-mededeling">
        <text:section text:name="zakelijke-mededeling-tekst_id1-3-2-1" text:style-name="zakelijke-mededeling-tekst">
          <text:section text:name="tekst_id1-3-2-1-1" text:style-name="tekst">
            <text:p text:style-name="common-al">Takstraat 5 te Utrecht</text:p>
            <text:p text:style-name="common-al">HZ_WABO-15-03238</text:p>
            <text:p text:style-name="common-al">Het bouwen van een verdieping op de woning met een dakkapel aan de voorkant en het maken van een dakterras op de eerste verdieping aan de achterkant</text:p>
            <text:p text:style-name="common-al">Datum besluit: 24-03-2015</text:p>
            <text:p text:style-name="common-al">Besluit: Verleend</text:p>
            <text:p text:style-name="common-al">Rechtsmiddel: Bezwaar </text:p>
            <text:p text:style-name="common-al"/>
            <text:p text:style-name="common-al">Voordat u een bezwaarschrift indient, kunt u meestal de aanvraag en bijbehorende stukken inzien. De stukken liggen, tenzij anders wordt aangegeven, digitaal ter inzage bij balie 28 op de 5e verdieping van het Stadskantoor, Stadsplateau 1, 3521 AZ Utrecht. Voor meer informatie: www.utrecht.nl/baliebwo. Bent u het met de genomen beslissing niet eens, dan kunt u bij de meeste besluiten een bezwaarschrift indienen.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aarvoor dient u gebruik te maken van het door de gemeente beschikbaar gestelde digitale formulier.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28107</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107</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107</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een verdieping op de woning met een dakkapel aan de voorkant en het maken van een dakterras op de eerste verdieping aan de achterkant, Takstraat 5 te Utrecht, HZ_WABO-15-0323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8107</meta:user-defined>
    <meta:user-defined meta:name="OVERHEIDop.GmbID/DC.identifier">gmb-2015-28107</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72HZ 5</meta:user-defined>
    <meta:user-defined meta:name="OVERHEIDop.woonplaats">Utrecht</meta:user-defined>
    <meta:user-defined meta:name="OVERHEIDop.straatnaam">Takstraat</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7836 456697</meta:user-defined>
    <meta:user-defined meta:name="OVERHEIDop.versieInformatie"/>
  </office:meta>
</office:document-meta>
</file>