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Zwanenburg, Lijnderdijk 152 B en C , 1175 KX, Bob Groot Grondverzet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Opslag van machines voor grondverzet en vrachtauto'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810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0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0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Zwanenburg, Lijnderdijk 152 B en C , 1175 KX, Bob Groot Grondverzet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101</meta:user-defined>
    <meta:user-defined meta:name="OVERHEIDop.GmbID/DC.identifier">gmb-2015-2810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KC 53</meta:user-defined>
    <meta:user-defined meta:name="OVERHEIDop.woonplaats">Zwanenburg</meta:user-defined>
    <meta:user-defined meta:name="OVERHEIDop.straatnaam">Lijnderdijk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2136 487558</meta:user-defined>
    <meta:user-defined meta:name="OVERHEIDop.versieInformatie"/>
  </office:meta>
</office:document-meta>
</file>