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Rijksweg-West 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Rijksweg-West 58</text:span>
          </text:p>
            <text:p text:style-name="common-al">Omschrijving project: het vervangen van een dakconstructie</text:p>
            <text:p text:style-name="common-al">Dossiernr: 150201577</text:p>
            <text:p text:style-name="common-al">Datum besluit: 26 maart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8100</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00</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00</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Rijksweg-West 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100</meta:user-defined>
    <meta:user-defined meta:name="OVERHEIDop.GmbID/DC.identifier">gmb-2015-28100</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2BB 63</meta:user-defined>
    <meta:user-defined meta:name="OVERHEIDop.woonplaats">Arnhem</meta:user-defined>
    <meta:user-defined meta:name="OVERHEIDop.straatnaam">Rijksweg-Wes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118 441332</meta:user-defined>
    <meta:user-defined meta:name="OVERHEIDop.versieInformatie"/>
  </office:meta>
</office:document-meta>
</file>