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ijksweg A13 2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A | Rijksweg A13 202 | sloopwerk tbv. aanpassen van de gebouwindelingen | 26-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9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9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9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ijksweg A13 2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98</meta:user-defined>
    <meta:user-defined meta:name="OVERHEIDop.GmbID/DC.identifier">gmb-2015-280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Vrijenb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758 444174</meta:user-defined>
    <meta:user-defined meta:name="OVERHEIDop.versieInformatie"/>
  </office:meta>
</office:document-meta>
</file>