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heffing knalapparaat, Tiendweg 38 te Zeist,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naar aanleiding van het verzoek van januari 2015 van dhr. J.M. v.d. grift, Tiendweg 38, 3709 JP  Zeist de benodigde  ontheffing ingevolge de Algemene Plaatselijke Verordening hebben verleend (onder voorschrift) voor het gebruik van een akoestisch verjaagmiddel (knalapparaat) in de maanden juli t/m 30 oktober 2015,  op het terrein gelegen aan de Tiendweg 38 in Zeist.</text:p>
            <text:p text:style-name="tussenkopcur">
            <text:span text:style-name="nadrukvet">Inzage</text:span>
          </text:p>
            <text:p text:style-name="common-al">De ontheffing ligt tijdens kantooruren ter inzage bij de Centrale Balie van het Gemeentehuis, Het Rond 1, 3701 HS Zeist.</text:p>
            <text:p text:style-name="tussenkopcur">
            <text:span text:style-name="nadrukvet">Bezwaarmogelijkheid</text:span>
          </text:p>
            <text:p text:style-name="common-al">Ingevolge het bepaalde in de Algemene Wet Bestuursrecht kan een belanghebbende tegen dit besluit een bezwaarschrift indienen bij burgemeester en wethouders van Zeist, Postbus 513,  3700 AM  Zeist. </text:p>
            <text:p text:style-name="common-al">Het bezwaarschrift dient in ieder geval te bevatten:</text:p>
            <text:list text:style-name="id1-3-2-1-1-7">
              <text:list-item text:style-override="id1-3-2-1-1-7-1">
                <text:number>•</text:number>
                <text:p text:style-name="al">de naam en het adres van de indiener en de dagtekening</text:p>
              </text:list-item>
              <text:list-item text:style-override="id1-3-2-1-1-7-2">
                <text:number>•</text:number>
                <text:p text:style-name="al">de omschrijving van het besluit waartegen het bezwaar zich richt</text:p>
              </text:list-item>
              <text:list-item text:style-override="id1-3-2-1-1-7-3">
                <text:number>•</text:number>
                <text:p text:style-name="al">de gronden van het bezwaar</text:p>
              </text:list-item>
            </text:list>
            <text:p text:style-name="common-al">De termijn voor het indienen van een bezwaarschrift bedraagt <text:span text:style-name="nadrukondlijn">zes</text:span> weken en vangt aan met ingang van de dag na die waarop het besluit op de voorgeschreven wijze is bekendgemaakt (in casu is verzonden). Het bezwaarschrift dient voor het einde van deze termijn per post te zijn bezorgd en binnen een week bij het bestuursorgaan aangekomen te zijn.</text:p>
            <text:p text:style-name="tussenkopcur">
            <text:span text:style-name="nadrukvet">Voorlopige voorziening</text:span>
          </text:p>
            <text:p text:style-name="last-al">Daarnaast kan na de indiening van het bezwaarschrift een verzoek om een voorlopige voorziening worden gedaan bij de president van de rechtbank van Utrecht, Postbus 13023, 3507 LA  Utrecht. Er is griffierecht verschuldigd. 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09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knalapparaat, Tiendweg 38 te Zeist,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097</meta:user-defined>
    <meta:user-defined meta:name="OVERHEIDop.GmbID/DC.identifier">gmb-2015-28097</meta:user-defined>
    <meta:user-defined meta:name="OVERHEID.Gemeente/DC.creator">Zeis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9JP 38</meta:user-defined>
    <meta:user-defined meta:name="OVERHEIDop.woonplaats">Zeist</meta:user-defined>
    <meta:user-defined meta:name="OVERHEIDop.straatnaam">Tiend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93 452992</meta:user-defined>
    <meta:user-defined meta:name="OVERHEIDop.versieInformatie"/>
  </office:meta>
</office:document-meta>
</file>