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legging aanvraag omgevingsvergunning (planologisch strijdig gebruik) President Kennedylaan 81a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span text:style-name="nadrukvet">Zaaknummer:</text:span> 	122790</text:p>
            <text:p text:style-name="common-al">
            <text:span text:style-name="nadrukvet">Omschrijving:</text:span> 	vestigen van een beautysalon</text:p>
            <text:p text:style-name="common-al">
            <text:span text:style-name="nadrukvet">Locatie:</text:span> 	President Kennedylaan 81a, 6883AD Velp </text:p>
            <text:p text:style-name="common-al">
            <text:span text:style-name="nadrukvet">Datum ontvangst:</text:span> 	04-12-2014</text:p>
            <text:p text:style-name="tussenkopcur">
            <text:span text:style-name="nadrukvet">Ter inzage en zienswijzen</text:span>
          </text:p>
            <text:p text:style-name="common-al">U kunt deze aanvraag inzien van 15-01-2015 tot en met 28-01-2015 (twee weken) bij de afdeling Inwonerszaken in het gemeentehuis in De Steeg. Hebt u vragen of wilt u de stukken inzien? Neem dan contact op met het gemeentehuis, tel.nr. (026) 49 76 911. Wij werken op afspraak van maandag tot en met donderdag van 12.00 uur tot 15.00 uur en dinsdagavond van 17.30 uur tot 20.00 uur. Op werkdagen van 08.30 uur tot 12.00 uur kunt u zonder afspraak het gemeentehuis in De Steeg binnenlopen.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last-al">Datum publicatie:	14-01-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09</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9</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legging aanvraag omgevingsvergunning (planologisch strijdig gebruik) President Kennedylaan 81a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809</meta:user-defined>
    <meta:user-defined meta:name="OVERHEIDop.GmbID/DC.identifier">gmb-2015-28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D 81a</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anvraag</meta:user-defined>
    <meta:user-defined meta:name="OVERHEID.Gemeente/DCTERMS.publisher">Rheden</meta:user-defined>
    <meta:user-defined meta:name="xs:date/OVERHEIDop.startdatum">2015-01-14</meta:user-defined>
    <meta:user-defined meta:name="xs:date/OVERHEIDop.einddatum">2015-01-28</meta:user-defined>
    <meta:user-defined meta:name="OVERHEID.EPSG28992/DC.spatial">195627 444928</meta:user-defined>
    <meta:user-defined meta:name="OVERHEIDop.versieInformatie"/>
  </office:meta>
</office:document-meta>
</file>