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Drank- en Horecawet Paterstraat 65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int-Michielsgestel besluit een vergunning ex. Artikel 3 van de Drank- en Horecawet te verlenen aan Sint Catharina Gilde voor het uitoefenen van een horecabedrijf gevestigd op het perceel Paterstraat 65B te Den Dungen.</text:p>
            <text:p text:style-name="common-al">Het besluit wijkt niet af van het ontwerpbesluit en tegen het ontwerpbesluit zijn zienswijze ingediend.</text:p>
            <text:p text:style-name="tussenkopcur">
            <text:span text:style-name="nadrukvet">Informatie en procedure</text:span>
          </text:p>
            <text:p text:style-name="common-al">De vergunning ligt op afspraak ter inzage van 8 april 2015 tot en met 19 mei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8089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8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8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Drank- en Horecawet Paterstraat 65B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089</meta:user-defined>
    <meta:user-defined meta:name="OVERHEIDop.GmbID/DC.identifier">gmb-2015-2808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H 65b</meta:user-defined>
    <meta:user-defined meta:name="OVERHEIDop.woonplaats">Den Dungen</meta:user-defined>
    <meta:user-defined meta:name="OVERHEIDop.straatnaam">Pater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07</meta:user-defined>
    <meta:user-defined meta:name="xs:date/OVERHEIDop.einddatum">2015-06-01</meta:user-defined>
    <meta:user-defined meta:name="OVERHEID.EPSG28992/DC.spatial">154569 408903</meta:user-defined>
    <meta:user-defined meta:name="OVERHEIDop.versieInformatie"/>
  </office:meta>
</office:document-meta>
</file>