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Kiel - Eserstraat 23: voor het kappen van 2 esdoorns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eiger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22 december 2014. Verleend op 27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169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808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8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8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Kiel - Eserstraat 23: voor het kappen van 2 esdoorns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85</meta:user-defined>
    <meta:user-defined meta:name="OVERHEIDop.GmbID/DC.identifier">gmb-2015-2808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9PG 23</meta:user-defined>
    <meta:user-defined meta:name="OVERHEIDop.woonplaats">De Kiel</meta:user-defined>
    <meta:user-defined meta:name="OVERHEIDop.straatnaam">Es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721 542678</meta:user-defined>
    <meta:user-defined meta:name="OVERHEIDop.versieInformatie"/>
  </office:meta>
</office:document-meta>
</file>