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aturnusstraat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1</text:p>
            <text:p text:style-name="common-al">Verleend op 31 maart 2015</text:p>
            <text:p text:style-name="common-al">het uitbreiden aan de voorzijde van de woning</text:p>
            <text:p text:style-name="common-al">Reguliere procedure voor de activiteit bouw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808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8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8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turnusstraat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081</meta:user-defined>
    <meta:user-defined meta:name="OVERHEIDop.GmbID/DC.identifier">gmb-2015-2808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HA 3</meta:user-defined>
    <meta:user-defined meta:name="OVERHEIDop.woonplaats">Berlicum</meta:user-defined>
    <meta:user-defined meta:name="OVERHEIDop.straatnaam">Saturnus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6-01</meta:user-defined>
    <meta:user-defined meta:name="OVERHEID.EPSG28992/DC.spatial">155849 410140</meta:user-defined>
    <meta:user-defined meta:name="OVERHEIDop.versieInformatie"/>
  </office:meta>
</office:document-meta>
</file>