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ppen - Mepperstraat 47: voor het plaatsen van een hekwerk rondom een te plaatsen foliebassi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maart 2015</text:p>
            <text:p text:style-name="common-al"/>
            <text:p text:style-name="last-al">zaak-123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808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8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8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ppen - Mepperstraat 47: voor het plaatsen van een hekwerk rondom een te plaatsen foliebass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80</meta:user-defined>
    <meta:user-defined meta:name="OVERHEIDop.GmbID/DC.identifier">gmb-2015-2808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5TB 47</meta:user-defined>
    <meta:user-defined meta:name="OVERHEIDop.woonplaats">Meppen</meta:user-defined>
    <meta:user-defined meta:name="OVERHEIDop.straatnaam">Mepp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593 533638</meta:user-defined>
    <meta:user-defined meta:name="OVERHEIDop.versieInformatie"/>
  </office:meta>
</office:document-meta>
</file>