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Middendorp 2: voor het realiseren van een garage/hou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februari 2015. Verleend op 31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4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807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7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7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Middendorp 2: voor het realiseren van een garage/hout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075</meta:user-defined>
    <meta:user-defined meta:name="OVERHEIDop.GmbID/DC.identifier">gmb-2015-2807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BK 2</meta:user-defined>
    <meta:user-defined meta:name="OVERHEIDop.woonplaats">Oosterhesselen</meta:user-defined>
    <meta:user-defined meta:name="OVERHEIDop.straatnaam">Middendorp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571 530915</meta:user-defined>
    <meta:user-defined meta:name="OVERHEIDop.versieInformatie"/>
  </office:meta>
</office:document-meta>
</file>