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luit omgevingsvergunning MMC de Kempen (motorcros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text:p>
            <text:p text:style-name="common-al">maken bekend, gelet op de bepalingen van de Wet algemene bepalingen omgevingsrecht, dat naar aanleiding van een op 12-09-2014 ingediende aanvraag voor een omgevingsvergunning activiteit milieu, zij voornemens zijn om aan:</text:p>
            <text:p text:style-name="common-al">MCC de Kempen, Eerselsedijk ong. te Hapert een besluit als bedoeld in artikel 2.31 van de Wet algemene bepalingen omgevingsrecht te verlenen, in verband met het intrekken van het toetstpunt ZgNO, gelegen aan de Eerselsedijk ong. te Hapert.</text:p>
            <text:p text:style-name="common-al">Het ontwerpbesluit en bijbehorende stukken liggen van 9 april 2015 tot en met 20 mei 2015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Zienswijzen tegen de ontwerpbeschikking kunnen tot en met 20 mei 2015 door een ieder schriftelijk naar voren worden gebracht bij burgemeester en wethouders (Postbus 11, 5530 AA Bladel). Ook kan in die periode, na telefonische afspraak, over de ontwerpbeschikking van gedachten worden gewisseld en kunnen mondeling zienswijzen naar voren worden gebracht. </text:p>
            <text:p text:style-name="common-al">Bladel, 8 april 2015</text:p>
            <text:p text:style-name="common-al">Burgemeester en wethouders voornoemd,</text:p>
            <text:p text:style-name="common-al">De secretaris,</text:p>
            <text:p text:style-name="common-al">Drs. E.L.C.M. Mol.</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80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MMC de Kempen (motorcross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061</meta:user-defined>
    <meta:user-defined meta:name="OVERHEIDop.GmbID/DC.identifier">gmb-2015-28061</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Duizel</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7502 374056</meta:user-defined>
    <meta:user-defined meta:name="OVERHEIDop.versieInformatie"/>
  </office:meta>
</office:document-meta>
</file>