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Industrieterrein “De Vinkenkamp”, ontheffing drank- en horeca tijdens Open Nederlands Kampioenschap Supermoto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 maart 2015 heeft de gemeente Bronckhorst een besluit genomen op de aanvraag voor een APV-vergunning. De aanvraag is geregistreerd onder nummer 2015-0677. De aanvraag gaat over ontheffing drank- en horeca Open Nederlands Kampioenschap Supermoto 2015 op Industrieterrein "de Vinkenkamp" in Zelhem. De vergunning is verzonden op 1 april 2015. </text:p>
            <text:p text:style-name="common-al">Deze vergunning is verleend voor de activiteit:</text:p>
            <text:p text:style-name="common-al">•Drank- en Horeca ontheffing: Verstrekken van zwak-alcoholhoudende drank (Drank- en Horecawet, artikel 35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8058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5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5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Industrieterrein “De Vinkenkamp”, ontheffing drank- en horeca tijdens Open Nederlands Kampioenschap Supermoto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058</meta:user-defined>
    <meta:user-defined meta:name="OVERHEIDop.GmbID/DC.identifier">gmb-2015-2805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PB 2a</meta:user-defined>
    <meta:user-defined meta:name="OVERHEIDop.woonplaats">Zelhem</meta:user-defined>
    <meta:user-defined meta:name="OVERHEIDop.straatnaam">Erica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4-11</meta:user-defined>
    <meta:user-defined meta:name="xs:date/OVERHEIDop.einddatum">2015-04-12</meta:user-defined>
    <meta:user-defined meta:name="OVERHEIDop.externeBijlage">exb-2015-8092</meta:user-defined>
    <meta:user-defined meta:name="OVERHEIDop.externeBijlage">exb-2015-8093</meta:user-defined>
    <meta:user-defined meta:name="OVERHEID.EPSG28992/DC.spatial">221779 446122</meta:user-defined>
    <meta:user-defined meta:name="OVERHEIDop.versieInformatie"/>
  </office:meta>
</office:document-meta>
</file>