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geweigerd regulier: Delft | Prof. Oudemans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KE | Prof. Oudemansstraat 34 | bouw, strijdig gebruik gronden/bouwwerken met RO: plaatsen van nokverhoging | 23-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8053</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3</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3</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geweigerd regulier: Delft | Prof. Oudemans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53</meta:user-defined>
    <meta:user-defined meta:name="OVERHEIDop.GmbID/DC.identifier">gmb-2015-2805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KE 34</meta:user-defined>
    <meta:user-defined meta:name="OVERHEIDop.woonplaats">Delft</meta:user-defined>
    <meta:user-defined meta:name="OVERHEIDop.straatnaam">Prof. Oudeman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710 446676</meta:user-defined>
    <meta:user-defined meta:name="OVERHEIDop.versieInformatie"/>
  </office:meta>
</office:document-meta>
</file>