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bouw, strijdig gebruik gronden/bouwwerken met RO: plaatsen van koelmachine, een n2- en een o2-tank | 2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4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oemak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49</meta:user-defined>
    <meta:user-defined meta:name="OVERHEIDop.GmbID/DC.identifier">gmb-2015-280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95 446316</meta:user-defined>
    <meta:user-defined meta:name="OVERHEIDop.versieInformatie"/>
  </office:meta>
</office:document-meta>
</file>