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huiswerken gemeente Harlingen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Harlingen:</text:p>
            <text:p text:style-name="al">gelet op de in het LOGA overeengekomen wijzigingen in de CAR/UWO;</text:p>
            <text:p text:style-name="al">HEEFT BESLOTEN:</text:p>
            <text:p text:style-name="al">tot het vaststellen van de Regeling Thuiswerken gemeente Harlingen 2014. </text:p>
          </text:section>
          <text:section text:name="artikel_id1-3-2-2-2" text:style-name="artikel">
            <text:p text:style-name="artikel_kop_titel"><text:span text:style-name="artikel_kop_label">Artikel</text:span> <text:span text:style-name="artikel_kop_nr">1.Begripsbepalingen</text:span> </text:p>
            <text:p text:style-name="al">Voor de toepassing van deze regeling gelden de volgende begripsbepalingen:</text:p>
            <text:p text:style-name="al">
            <text:span text:style-name="nadrukondlijn">Medewerker:</text:span> de ambtenaar in de zin van artikel 1:1 lid 1 sub a van de CAR-UWO.</text:p>
            <text:p text:style-name="al">
            <text:span text:style-name="nadrukondlijn">Werkgever:</text:span> het college van burgemeester en wethouders van de gemeente Harlingen.</text:p>
            <text:p text:style-name="al">
            <text:span text:style-name="nadrukondlijn">Thuiswerken:</text:span> het door de medewerker op grond van de aanstelling of arbeidsovereenkomst verrichten van werkzaamheden vanuit de woning van de medewerker op thuiswerkdagen, met behulp van informatie- en telecommunicatietechnologie.</text:p>
            <text:p text:style-name="al">
            <text:span text:style-name="nadrukondlijn">Thuiswerkdagen:</text:span> de dagen in de week, waarop de medewerker arbeid door middel van thuiswerken verricht.</text:p>
            <text:p text:style-name="al">
            <text:span text:style-name="nadrukondlijn">Thuiswerkplek:</text:span> de ruimte in de woning van de medewerker van waaruit de medewerker op thuiswerkdagen arbeid verricht.</text:p>
            <text:p text:style-name="al">
            <text:span text:style-name="nadrukondlijn">Thuiswerkovereenkomst:</text:span> de overeenkomst op grond waarvan de medewerker zijn werkzaamheden door middel van thuiswerken verricht.</text:p>
          </text:section>
          <text:section text:name="artikel_id1-3-2-2-3" text:style-name="artikel">
            <text:p text:style-name="artikel_kop_titel"><text:span text:style-name="artikel_kop_label">Artikel</text:span> <text:span text:style-name="artikel_kop_nr">2.Thuiswerken op initiatief van de medewerker</text:span> </text:p>
            <text:list text:style-name="id1-3-2-2-3-2">
              <text:list-item text:style-override="id1-3-2-2-3-2">
                <text:number>1.</text:number>
                <text:p text:style-name="al">De medewerker kan bij de werkgever schriftelijk een aanvraag indienen om te mogen thuiswerken. Het verzoek wordt bij voorkeur voorafgaand aan het jaarlijkse planningsgesprek ingediend. </text:p>
              </text:list-item>
              <text:list-item text:style-override="id1-3-2-2-3-3">
                <text:number>2.</text:number>
                <text:p text:style-name="al">Een aanvraag wordt door de werkgever toegewezen, als dit naar het oordeel van de werkgever geen nadelige gevolgen heeft voor de dienstverlening door de werkgever.</text:p>
              </text:list-item>
              <text:list-item text:style-override="id1-3-2-2-3-4">
                <text:number>3.</text:number>
                <text:p text:style-name="al">Een aanvraag wordt alleen toegewezen indien de medewerker beschikt over een thuiswerkplek, die voldoet aan de eisen die daaraan worden gesteld door de Arbeidsomstandighedenwet en wanneer de medewerker reeds beschikt over een computer welke geschikt is om te thuiswerken. </text:p>
              </text:list-item>
            </text:list>
          </text:section>
          <text:section text:name="artikel_id1-3-2-2-4" text:style-name="artikel">
            <text:p text:style-name="artikel_kop_titel"><text:span text:style-name="artikel_kop_label">Artikel</text:span> <text:span text:style-name="artikel_kop_nr">3.Thuiswerken op initiatief van de werkgever</text:span> </text:p>
            <text:list text:style-name="id1-3-2-2-4-2">
              <text:list-item text:style-override="id1-3-2-2-4-2">
                <text:number>1.</text:number>
                <text:p text:style-name="al">De werkgever kan, na overleg met de Ondernemingsraad, functies benoemen die gedeeltelijk door middel van thuiswerken kunnen worden verricht of criteria benoemen waaraan geschikte functies moeten voldoen. </text:p>
              </text:list-item>
              <text:list-item text:style-override="id1-3-2-2-4-3">
                <text:number>2.</text:number>
                <text:p text:style-name="al">Indien het voor een goede bedrijfsvoering wenselijk is dat een medewerker gedeeltelijk vanuit huis werkt, kan de werkgever de medewerker verzoeken te gaan thuiswerken. </text:p>
              </text:list-item>
              <text:list-item text:style-override="id1-3-2-2-4-4">
                <text:number>3.</text:number>
                <text:p text:style-name="al">a.Indien een medewerker die op grond van lid 1 verzocht wordt te gaan thuiswerken niet over een thuiswerkplek en/of benodigde apparatuur beschikt, stelt de werkgever tijdelijk voorzieningen ter beschikking aan de medewerker. </text:p>
                <text:p text:style-name="al">b. Voor de voorzieningen genoemd in sub a wordt een gebruikersovereenkomst gesloten.</text:p>
                <text:p text:style-name="al">c. Zodra het thuiswerken wordt beëindigd, komen de voorzieningen zoals bedoeld in sub b weer ter beschikking van de werkgever c.q. vervalt het recht op deze voorzieningen.</text:p>
              </text:list-item>
              <text:list-item text:style-override="id1-3-2-2-4-5">
                <text:number>4.</text:number>
                <text:p text:style-name="al">De medewerker heeft het recht het verzoek van de werkgever tot thuiswerken te weigeren. </text:p>
              </text:list-item>
            </text:list>
          </text:section>
          <text:section text:name="artikel_id1-3-2-2-5" text:style-name="artikel">
            <text:p text:style-name="artikel_kop_titel"><text:span text:style-name="artikel_kop_label">Artikel</text:span> <text:span text:style-name="artikel_kop_nr">4.Thuiswerkovereenkomst</text:span> </text:p>
            <text:list text:style-name="id1-3-2-2-5-2">
              <text:list-item text:style-override="id1-3-2-2-5-2">
                <text:number>1.</text:number>
                <text:p text:style-name="al">Met de medewerker die zijn functie door middel van thuiswerken uitoefent, wordt een thuiswerkovereenkomst afgesloten. In deze overeenkomst worden aanwijzingen gegeven met betrekking tot één of meer van de volgende onderwerpen:</text:p>
                <text:list text:style-name="id1-3-2-2-5-2-3">
                  <text:list-item text:style-override="id1-3-2-2-5-2-3-1">
                    <text:number>•</text:number>
                    <text:p text:style-name="al">de bereikbaarheid van de medewerker;</text:p>
                  </text:list-item>
                  <text:list-item text:style-override="id1-3-2-2-5-2-3-2">
                    <text:number>•</text:number>
                    <text:p text:style-name="al">De wijze van terugkoppeling met de organisatie;</text:p>
                  </text:list-item>
                  <text:list-item text:style-override="id1-3-2-2-5-2-3-3">
                    <text:number>•</text:number>
                    <text:p text:style-name="al">de te verrichten werkzaamheden;</text:p>
                  </text:list-item>
                  <text:list-item text:style-override="id1-3-2-2-5-2-3-4">
                    <text:number>•</text:number>
                    <text:p text:style-name="al">de periode waarin de medewerker thuiswerkt;</text:p>
                  </text:list-item>
                  <text:list-item text:style-override="id1-3-2-2-5-2-3-5">
                    <text:number>•</text:number>
                    <text:p text:style-name="al">het aantal dagen per week waarop de medewerker thuiswerkt;</text:p>
                  </text:list-item>
                  <text:list-item text:style-override="id1-3-2-2-5-2-3-6">
                    <text:number>•</text:number>
                    <text:p text:style-name="al">de dagen in de week waarop de medewerker thuiswerkt;</text:p>
                  </text:list-item>
                  <text:list-item text:style-override="id1-3-2-2-5-2-3-7">
                    <text:number>•</text:number>
                    <text:p text:style-name="al">informatiebeveiliging;</text:p>
                  </text:list-item>
                  <text:list-item text:style-override="id1-3-2-2-5-2-3-8">
                    <text:number>•</text:number>
                    <text:p text:style-name="al">privacyaspecten. </text:p>
                  </text:list-item>
                </text:list>
              </text:list-item>
              <text:list-item text:style-override="id1-3-2-2-5-3">
                <text:number>2.</text:number>
                <text:p text:style-name="al">De werkgever kan, indien het belang van de dienst dat vereist, de medewerker opdragen in afwijking van bovenstaande aanwijzingen de werkzaamheden elders te verrichten. De werkgever stelt de medewerker hiervan spoedig op de hoogte, maar minimaal 24 uur van tevoren. </text:p>
              </text:list-item>
            </text:list>
          </text:section>
          <text:section text:name="artikel_id1-3-2-2-6" text:style-name="artikel">
            <text:p text:style-name="artikel_kop_titel"><text:span text:style-name="artikel_kop_label">Artikel</text:span> <text:span text:style-name="artikel_kop_nr">5.Thuiswerkplek</text:span> </text:p>
            <text:list text:style-name="id1-3-2-2-6-2">
              <text:list-item text:style-override="id1-3-2-2-6-2">
                <text:number>1.</text:number>
                <text:p text:style-name="al">De medewerker is verplicht er voor zorg te dragen dat de thuiswerkplek voldoet aan de eisen die worden gesteld in de Arbeidsomstandighedenwet.</text:p>
              </text:list-item>
              <text:list-item text:style-override="id1-3-2-2-6-3">
                <text:number>2.</text:number>
                <text:p text:style-name="al">De medewerker verleent medewerking aan een bezoek door de werkgever of Arbeidsinspectie aan zijn privéwoning om de thuiswerkplek te controleren op de vereisten van de Arbowetgeving. </text:p>
              </text:list-item>
            </text:list>
          </text:section>
          <text:section text:name="artikel_id1-3-2-2-7" text:style-name="artikel">
            <text:p text:style-name="artikel_kop_titel"><text:span text:style-name="artikel_kop_label">Artikel</text:span> <text:span text:style-name="artikel_kop_nr">6.Ontbinden thuiswerkovereenkomst</text:span> </text:p>
            <text:list text:style-name="id1-3-2-2-7-2">
              <text:list-item text:style-override="id1-3-2-2-7-2">
                <text:number>1.</text:number>
                <text:p text:style-name="al">De werkgever kan de thuiswerkovereenkomst in ieder geval ontbinden, indien:</text:p>
                <text:list text:style-name="id1-3-2-2-7-2-3">
                  <text:list-item text:style-override="id1-3-2-2-7-2-3-1">
                    <text:number>•</text:number>
                    <text:p text:style-name="al">de thuiswerkplek niet of niet meer voldoet aan de eisen die daaraan worden gesteld door de Arbeidsomstandighedenwet.</text:p>
                  </text:list-item>
                  <text:list-item text:style-override="id1-3-2-2-7-2-3-2">
                    <text:number>•</text:number>
                    <text:p text:style-name="al">de medewerker weigert mee te werken aan een tijdig aangekondigd onderzoek van de thuiswerkplek door een preventiemedewerker.</text:p>
                  </text:list-item>
                  <text:list-item text:style-override="id1-3-2-2-7-2-3-3">
                    <text:number>•</text:number>
                    <text:p text:style-name="al">de medewerker de aanwijzingen die in de thuiswerkovereenkomst zijn opgenomen niet opvolgt.</text:p>
                  </text:list-item>
                  <text:list-item text:style-override="id1-3-2-2-7-2-3-4">
                    <text:number>•</text:number>
                    <text:p text:style-name="al">de medewerker in onvoldoende mate aan de gestelde eisen voldoet.</text:p>
                  </text:list-item>
                  <text:list-item text:style-override="id1-3-2-2-7-2-3-5">
                    <text:number>•</text:number>
                    <text:p text:style-name="al">de medewerker van functie verandert.</text:p>
                  </text:list-item>
                  <text:list-item text:style-override="id1-3-2-2-7-2-3-6">
                    <text:number>•</text:number>
                    <text:p text:style-name="al">de medewerker hierom verzoekt. </text:p>
                  </text:list-item>
                </text:list>
              </text:list-item>
              <text:list-item text:style-override="id1-3-2-2-7-3">
                <text:number>2.</text:number>
                <text:p text:style-name="al">De medewerker dient een schriftelijk verzoek om intrekking van het thuiswerkbesluit ten minste een maand voor de gewenste einddatum in bij de werkgever.</text:p>
              </text:list-item>
            </text:list>
          </text:section>
          <text:section text:name="artikel_id1-3-2-2-8" text:style-name="artikel">
            <text:p text:style-name="artikel_kop_titel"><text:span text:style-name="artikel_kop_label">Artikel</text:span> <text:span text:style-name="artikel_kop_nr">7.Citeertitel en inwerkingtreding</text:span> </text:p>
            <text:p text:style-name="al">Deze regeling wordt aangehaald als “Regeling Thuiswerken gemeente Harlingen 2014”.</text:p>
            <text:p text:style-name="al">Bekendmaking van de regeling vindt plaats in het elektronische gemeenteblad en op intranet. De regeling treedt in werking op 1 april 2015.</text:p>
            <text:p text:style-name="al">Aldus vastgesteld in de vergadering van burgemeester en wethouders van de gemeente Harlingen.</text:p>
            <text:p text:style-name="al">Harlingen, 10 maart 2015</text:p>
            <text:p text:style-name="al">Burgemeester en wethouders voornoemd,</text:p>
            <text:p text:style-name="al">W. R. Sluiter J. S.W. Osinga</text:p>
            <text:p text:style-name="al">burgemeester gemeente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804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4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4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Thuiswerken gemeente Harling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47</meta:user-defined>
    <meta:user-defined meta:name="OVERHEIDop.GmbID/DC.identifier">gmb-2015-28047</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Overige besluiten van algemene strekking</meta:user-defined>
    <meta:user-defined meta:name="OVERHEID.Gemeente/DCTERMS.publisher">Harlingen</meta:user-defined>
    <meta:user-defined meta:name="xs:date/OVERHEIDop.startdatum">2015-04-01</meta:user-defined>
    <meta:user-defined meta:name="OVERHEIDop.externeBijlage">exb-2015-8091</meta:user-defined>
    <meta:user-defined meta:name="OVERHEID.Gemeente/DC.spatial">Harlingen</meta:user-defined>
    <meta:user-defined meta:name="OVERHEIDop.versieInformatie"/>
  </office:meta>
</office:document-meta>
</file>