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Abtswoude 19C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6 NC | Abtswoude 19C | bouw: uitbreiden kinderdagverblijf middels dakkapel, verdiepingsvloer toevoegen en dak vervangen | 23-3-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8045</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045</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045</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Abtswoude 19C</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8045</meta:user-defined>
    <meta:user-defined meta:name="OVERHEIDop.GmbID/DC.identifier">gmb-2015-2804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6NC 19</meta:user-defined>
    <meta:user-defined meta:name="OVERHEIDop.woonplaats">Delft</meta:user-defined>
    <meta:user-defined meta:name="OVERHEIDop.straatnaam">Abtswoude</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152 443905</meta:user-defined>
    <meta:user-defined meta:name="OVERHEIDop.versieInformatie"/>
  </office:meta>
</office:document-meta>
</file>