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hogere waarden Wet geluidhinder, ten behoeve van maximaal 40 nieuw te realiseren woningen binnen het bestemmingsplan Bocag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maximaal 40 nieuw te realiseren woningen binnen het bestemmingsplan Bocage in Echt hogere waarden vanwege spoorweglawaai hebben vastgesteld, als bedoeld in artikel 4.10 van het Besluit geluidhinder. </text:p>
            <text:p text:style-name="common-al">Vaststelling van de hogere grenswaarden is noodzakelijk omdat uit akoestisch onderzoek is gebleken dat, ondanks dat een tweetal geluidswallen met schermtop worden aangelegd, niet voldaan kan worden aan de voorkeursgrenswaarde van 55 dB ten gevolge van railverkeerslawaai van de spoorlijn Sittard-Roermond.</text:p>
            <text:p text:style-name="common-al">Het bestemmingsplan Bocage betreft een flexibel en globaal bestemmingsplan, waarin een nog nader uit te werken plandeel is opgenomen. Eventuele hogere grenswaarden voor dit plandeel worden pas vastgesteld bij de vaststelling van het uitwerkingsplan.</text:p>
            <text:p text:style-name="common-al"> </text:p>
            <text:p text:style-name="common-al">Het besluit inclusief de overige relevante stukken, liggen vanaf vrijdag 3 april 2015 gedurende zes weken ter inzage in het gemeentehuis van Echt-Susteren bij de receptie in de publiekshal, Nieuwe Markt 55 te Echt. Gedurende de terinzagetermijn kan door belanghebbenden, die tijdig een zienswijze bij Burgemeester en Wethouders van Echt-Susteren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p text:style-name="common-al">Zij die beroep instellen kunnen gedurende de genoemde termijn ook een verzoek om voorlopige voorziening indienen bij de voorzitter van deze Afdeling bestuursrechtspraak van de Raad van State.</text:p>
            <text:p text:style-name="common-al"> </text:p>
            <text:p text:style-name="last-al">Echt-Susteren, 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804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ten behoeve van maximaal 40 nieuw te realiseren woningen binnen het bestemmingsplan Bocag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44</meta:user-defined>
    <meta:user-defined meta:name="OVERHEIDop.GmbID/DC.identifier">gmb-2015-28044</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101 346362</meta:user-defined>
    <meta:user-defined meta:name="OVERHEIDop.versieInformatie"/>
  </office:meta>
</office:document-meta>
</file>