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melrijkstraat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2</text:p>
            <text:p text:style-name="common-al">Aangevraagd 26 maart 2015</text:p>
            <text:p text:style-name="common-al">Het herbouwen van een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8038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38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38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melrijkstraat 11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038</meta:user-defined>
    <meta:user-defined meta:name="OVERHEIDop.GmbID/DC.identifier">gmb-2015-2803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X 11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07</meta:user-defined>
    <meta:user-defined meta:name="xs:date/OVERHEIDop.einddatum">2015-05-26</meta:user-defined>
    <meta:user-defined meta:name="OVERHEID.EPSG28992/DC.spatial">152504 407009</meta:user-defined>
    <meta:user-defined meta:name="OVERHEIDop.versieInformatie"/>
  </office:meta>
</office:document-meta>
</file>