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Mr D.U. Stikker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r D.U. Stikkerstraat 11 </text:span>
          </text:p>
            <text:p text:style-name="common-al">Omschrijving project: het wijzigen van reclame</text:p>
            <text:p text:style-name="common-al">Dossiernr: 150101394</text:p>
            <text:p text:style-name="common-al">Datum besluit: 25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803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3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3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r D.U. Stikker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35</meta:user-defined>
    <meta:user-defined meta:name="OVERHEIDop.GmbID/DC.identifier">gmb-2015-28035</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CW 11</meta:user-defined>
    <meta:user-defined meta:name="OVERHEIDop.woonplaats">Arnhem</meta:user-defined>
    <meta:user-defined meta:name="OVERHEIDop.straatnaam">Mr. D.U. Stikk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312 440731</meta:user-defined>
    <meta:user-defined meta:name="OVERHEIDop.versieInformatie"/>
  </office:meta>
</office:document-meta>
</file>