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ukelsestraa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maart 2015:</text:p>
            <text:p text:style-name="common-al">-<text:span text:style-name="nadrukvet"> Breukelsestraat</text:span><text:span text:style-name="nadrukvet"> 46</text:span>: het verbouwen van de woning en het plaatsen van een carpor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3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803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3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3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ukels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30</meta:user-defined>
    <meta:user-defined meta:name="OVERHEIDop.GmbID/DC.identifier">gmb-2015-2803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reukelsestraat 46: het verbouwen van de woning en het plaats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D 48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2</meta:user-defined>
    <meta:user-defined meta:name="OVERHEID.EPSG28992/DC.spatial">150256 399827</meta:user-defined>
    <meta:user-defined meta:name="OVERHEIDop.versieInformatie"/>
  </office:meta>
</office:document-meta>
</file>