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abij het Volmeer, kadastraal bekend E 2347 en 237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70</text:p>
            <text:p text:style-name="common-al">Aangevraagd 19 maart 2015</text:p>
            <text:p text:style-name="common-al">Het realiseren van twee wandelbruggen ten behoeve van het project herinrichting Essche Stroom Bleijendijk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8029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29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29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abij het Volmeer, kadastraal bekend E 2347 en 2375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029</meta:user-defined>
    <meta:user-defined meta:name="OVERHEIDop.GmbID/DC.identifier">gmb-2015-2802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int-Michielsgestel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4-07</meta:user-defined>
    <meta:user-defined meta:name="xs:date/OVERHEIDop.einddatum">2015-05-26</meta:user-defined>
    <meta:user-defined meta:name="OVERHEID.EPSG28992/DC.spatial">150441 405449</meta:user-defined>
    <meta:user-defined meta:name="OVERHEIDop.versieInformatie"/>
  </office:meta>
</office:document-meta>
</file>