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4 en 14 Besluit uniforme saneringen (BUS)</text:p>
            <text:p text:style-name="common-al"/>
            <text:p text:style-name="common-al">Bij het college van de gemeente Tilburg is op 18 maart 2015 door Antea Group, namens Enexis B.V. uit Tilburg, een saneringsverslag, op grond van artikel 14 BUS, ingediend voor de uitgevoerde bodemsanering aan de <text:span text:style-name="nadrukvet">Fraterstraat ongenummerd te Tilburg</text:span>.</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datum 3 april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02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2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27</meta:user-defined>
    <meta:user-defined meta:name="OVERHEIDop.GmbID/DC.identifier">gmb-2015-28027</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L 1a</meta:user-defined>
    <meta:user-defined meta:name="OVERHEIDop.woonplaats">Tilburg</meta:user-defined>
    <meta:user-defined meta:name="OVERHEIDop.straatnaam">Frat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2</meta:user-defined>
    <meta:user-defined meta:name="xs:date/OVERHEIDop.einddatum">2015-05-15</meta:user-defined>
    <meta:user-defined meta:name="OVERHEID.EPSG28992/DC.spatial">133713 397157</meta:user-defined>
    <meta:user-defined meta:name="OVERHEIDop.versieInformatie"/>
  </office:meta>
</office:document-meta>
</file>