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maart 2015, Bavelseweg 11, 5126 NL</text:span>
          </text:p>
            <text:p text:style-name="common-al">verwijderen asbest en slopen schuur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802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26</meta:user-defined>
    <meta:user-defined meta:name="OVERHEIDop.GmbID/DC.identifier">gmb-2015-280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L 5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395793</meta:user-defined>
    <meta:user-defined meta:name="OVERHEIDop.versieInformatie"/>
  </office:meta>
</office:document-meta>
</file>