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nabij Bartoutszate (27 woningen) en Laan van Groeneweg 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 nabij Bartoutszate (27 woningen) en Laan van Groenewegen | bouw, strijdig gebruik gronden/bouwwerken met RO: realiseren van 71 nieuwbouwwoningen | 24-3-2015 (Crisis- en herstelwet)</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8025</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25</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25</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nabij Bartoutszate (27 woningen) en Laan van Groeneweg 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25</meta:user-defined>
    <meta:user-defined meta:name="OVERHEIDop.GmbID/DC.identifier">gmb-2015-2802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MK 21</meta:user-defined>
    <meta:user-defined meta:name="OVERHEIDop.woonplaats">Delft</meta:user-defined>
    <meta:user-defined meta:name="OVERHEIDop.straatnaam">Bartoutszate</meta:user-defined>
    <meta:user-defined meta:name="OVERHEID.PostcodeHuisnummer/OVERHEIDop.postcodeHuisnummer">2614KG 14</meta:user-defined>
    <meta:user-defined meta:name="OVERHEIDop.woonplaats">Delft</meta:user-defined>
    <meta:user-defined meta:name="OVERHEIDop.straatnaam">Laan van Groenewege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1992 447117</meta:user-defined>
    <meta:user-defined meta:name="OVERHEID.EPSG28992/DC.spatial">82341 447528</meta:user-defined>
    <meta:user-defined meta:name="OVERHEIDop.versieInformatie"/>
  </office:meta>
</office:document-meta>
</file>