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en telen van kerstbomen, Echterboschbaan 12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Maria Hoop</text:span>
              </text:span>
            </text:span>
          </text:p>
            <text:p text:style-name="common-al">Echterboschbaan 125, voor het plaatsen en telen van kerstbomen, datum ontvangst 13 maart 2015.<text:span text:style-name="nadrukvet"><text:span text:style-name="nadrukvet"/></text:span>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802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en telen van kerstbomen, Echterboschbaan 125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24</meta:user-defined>
    <meta:user-defined meta:name="OVERHEIDop.GmbID/DC.identifier">gmb-2015-28024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BZ 125</meta:user-defined>
    <meta:user-defined meta:name="OVERHEIDop.woonplaats">Maria Hoop</meta:user-defined>
    <meta:user-defined meta:name="OVERHEIDop.straatnaam">Echterboschbaan|r:N274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9411 346737</meta:user-defined>
    <meta:user-defined meta:name="OVERHEIDop.versieInformatie"/>
  </office:meta>
</office:document-meta>
</file>