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uitbouw en het plaatsen van een reclame uithangbord, Rijksweg Zuid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Rijksweg Zuid 7, voor het realiseren van een uitbouw en het plaatsen van een reclame uithangbord, datum ontvangst 19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802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uitbouw en het plaatsen van een reclame uithangbord, Rijksweg Zuid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21</meta:user-defined>
    <meta:user-defined meta:name="OVERHEIDop.GmbID/DC.identifier">gmb-2015-28021</meta:user-defined>
    <meta:user-defined meta:name="OVERHEID.Gemeente/DC.creator">Echt-Susteren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AA 7</meta:user-defined>
    <meta:user-defined meta:name="OVERHEIDop.woonplaats">Echt</meta:user-defined>
    <meta:user-defined meta:name="OVERHEIDop.straatnaam">Rijksweg Zuid|r:N276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804 345272</meta:user-defined>
    <meta:user-defined meta:name="OVERHEIDop.versieInformatie"/>
  </office:meta>
</office:document-meta>
</file>