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eander ong. (naast 501)Meander 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ander ong. (naast 501)</text:span>
            <text:span text:style-name="nadrukvet"/>
            <text:span text:style-name="nadrukvet">Meander 151 </text:span>
          </text:p>
            <text:p text:style-name="common-al">Omschrijving project: het bouwen van een bedrijfsgebouw (allsafe)</text:p>
            <text:p text:style-name="common-al">Dossiernr: 141201612</text:p>
            <text:p text:style-name="common-al">Datum besluit: 2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02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ander ong. (naast 501)Meander 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20</meta:user-defined>
    <meta:user-defined meta:name="OVERHEIDop.GmbID/DC.identifier">gmb-2015-2802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E 701</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221 443517</meta:user-defined>
    <meta:user-defined meta:name="OVERHEIDop.versieInformatie"/>
  </office:meta>
</office:document-meta>
</file>