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ummelo, Zelhemseweg  8, het herbouwen van een wagenloods to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13 is een aanvraag ingediend voor een omgevingsvergunning. De aanvraag is geregistreerd onder nummer 2013-1862. De aanvraag gaat over het herbouwen van een wagenloods tot kantoorruimte aan de Zelhemseweg 8 in Hummelo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01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Zelhemseweg  8, het herbouwen van een wagenloods tot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16</meta:user-defined>
    <meta:user-defined meta:name="OVERHEIDop.GmbID/DC.identifier">gmb-2015-280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DN 8</meta:user-defined>
    <meta:user-defined meta:name="OVERHEIDop.woonplaats">Hummelo</meta:user-defined>
    <meta:user-defined meta:name="OVERHEIDop.straatnaam">Zelhemseweg|r:N330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14507 446830</meta:user-defined>
    <meta:user-defined meta:name="OVERHEIDop.versieInformatie"/>
  </office:meta>
</office:document-meta>
</file>