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hoenixstraat (SSD 9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Phoenixstraat (SSD 971) | ontheffing geluidshinder artikel 8.4 tweede lid bouwbesluit 2012, t/m 24 juli 2015 op werkdagen<text:span text:style-name="nadrukvet"> </text:span>van 7.00 tot 19.00 uur: spoortunnel met perronhal inclusief toebehoren en fietsenberging | 2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1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1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hoenixstraat (SSD 9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10</meta:user-defined>
    <meta:user-defined meta:name="OVERHEIDop.GmbID/DC.identifier">gmb-2015-280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V 2</meta:user-defined>
    <meta:user-defined meta:name="OVERHEIDop.woonplaats">Delft</meta:user-defined>
    <meta:user-defined meta:name="OVERHEIDop.straatnaam">Statio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80 446991</meta:user-defined>
    <meta:user-defined meta:name="OVERHEIDop.versieInformatie"/>
  </office:meta>
</office:document-meta>
</file>