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novatie van de sportvelden en het plaatsen van ballenvangers en verlichting, Maaseikerpad 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
                <text:span text:style-name="nadrukvet">Susteren</text:span>
              </text:span>
            </text:span>
          </text:p>
            <text:p text:style-name="common-al">Maaseikerpad 3, voor de renovatie van de sportvelden en het plaatsen van ballenvangers en verlichting, datum verzending 19 maart 2015.</text:p>
            <text:p text:style-name="common-al">
            <text:span text:style-name="nadrukvet">
              <text:span text:style-name="nadrukvet"/>
            </text:span>
            <text:span text:style-name="nadrukvet"/>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april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800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atie van de sportvelden en het plaatsen van ballenvangers en verlichting, Maaseikerpad 3,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07</meta:user-defined>
    <meta:user-defined meta:name="OVERHEIDop.GmbID/DC.identifier">gmb-2015-28007</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Susteren</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394 342424</meta:user-defined>
    <meta:user-defined meta:name="OVERHEIDop.versieInformatie"/>
  </office:meta>
</office:document-meta>
</file>