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bullet text:bullet-char="•" text:level="1">
        <style:list-level-properties text:min-label-width="10mm"/>
      </text:list-level-style-bullet>
    </text:list-style>
    <text:list-style style:name="id1-3-2-2-23-3-3-1">
      <text:list-level-style-bullet text:bullet-char="•" text:level="1">
        <style:list-level-properties text:min-label-width="10mm"/>
      </text:list-level-style-bullet>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geling bezoldiging gemeente Harling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Begripsbepalingen</text:span> </text:p>
            <text:p text:style-name="al">Voor de toepassing van deze regeling wordt verstaan onder:</text:p>
            <text:list text:style-name="id1-3-2-2-1-3">
              <text:list-item text:style-override="id1-3-2-2-1-3-1">
                <text:number>A.</text:number>
                <text:p text:style-name="al">Bevoegd gezag: het college van burgemeester en wethouders;</text:p>
              </text:list-item>
              <text:list-item text:style-override="id1-3-2-2-1-3-2">
                <text:number>B.</text:number>
                <text:p text:style-name="al">Ambtenaar: de ambtenaar in de zin van artikel 1:1:1:a van de CAR/UWO; de werknemer als bedoeld in artikel 2:5:1 van de CAR/UWO; </text:p>
              </text:list-item>
              <text:list-item text:style-override="id1-3-2-2-1-3-3">
                <text:number>C.</text:number>
                <text:p text:style-name="al">Salaris: het salaris als bedoeld in artikel 3:1, tweede lid onder b, van de CAR/UWO; </text:p>
              </text:list-item>
              <text:list-item text:style-override="id1-3-2-2-1-3-4">
                <text:number>D.</text:number>
                <text:p text:style-name="al">Uurloon: het uurloon als bedoeld in artikel 1:1, eerste lid onder o van de CAR/UWO;</text:p>
              </text:list-item>
              <text:list-item text:style-override="id1-3-2-2-1-3-5">
                <text:number>E.</text:number>
                <text:p text:style-name="al">Schaal: de schaal als bedoeld in artikel 3:1, tweede lid onder a van de CAR/UWO, opgenomen in IIa van die regeling; </text:p>
              </text:list-item>
              <text:list-item text:style-override="id1-3-2-2-1-3-6">
                <text:number>F.</text:number>
                <text:p text:style-name="al">Maximumsalaris: het hoogste bedrag van een salarisschaal: </text:p>
              </text:list-item>
              <text:list-item text:style-override="id1-3-2-2-1-3-7">
                <text:number>G.</text:number>
                <text:p text:style-name="al">Bezoldiging: de bezoldiging als bedoeld in artikel 3:1, tweede lid onder c van de CAR/UWO; </text:p>
              </text:list-item>
              <text:list-item text:style-override="id1-3-2-2-1-3-8">
                <text:number>H.</text:number>
                <text:p text:style-name="al">Betrekking: de betrekking als bedoeld in artikel 1:1, eerste lid onder b van de CAR/UWO; </text:p>
              </text:list-item>
              <text:list-item text:style-override="id1-3-2-2-1-3-9">
                <text:number>I.</text:number>
                <text:p text:style-name="al">Conversie: de vertaling naar de gevonden rangorde van schalen; </text:p>
              </text:list-item>
              <text:list-item text:style-override="id1-3-2-2-1-3-10">
                <text:number>J.</text:number>
                <text:p text:style-name="al">Volledige betrekking: de volledige betrekking als bedoeld in artikel 1:1, eerste lid onder k van de CAR/UWO; </text:p>
              </text:list-item>
              <text:list-item text:style-override="id1-3-2-2-1-3-11">
                <text:number>K.</text:number>
                <text:p text:style-name="al">Overwerk: het overwerk als bedoeld in artikel 1:1, eerste lid onder i van de CAR/UWO;</text:p>
              </text:list-item>
            </text:list>
          </text:section>
          <text:section text:name="artikel_id1-3-2-2-2" text:style-name="artikel">
            <text:p text:style-name="artikel_kop_titel"><text:span text:style-name="artikel_kop_label">Artikel</text:span> <text:span text:style-name="artikel_kop_nr">2.Recht op salaris</text:span> </text:p>
            <text:list text:style-name="id1-3-2-2-2-2">
              <text:list-item text:style-override="id1-3-2-2-2-2">
                <text:number>1.</text:number>
                <text:p text:style-name="al">Het recht op salaris vangt aan op de dag waarop de aanstelling van de ambtenaar ingaat. Indien in het aanstellingsbesluit geen datum van ingang is vermeld, vangt het recht op salaris aan met de dag waarop de ambtenaar feitelijk in dienst is getreden.</text:p>
              </text:list-item>
              <text:list-item text:style-override="id1-3-2-2-2-3">
                <text:number>2.</text:number>
                <text:p text:style-name="al">Het recht op salaris eindigt, in geval van ontslag, met ingang van de dag waarop het ontslag ingaat.</text:p>
              </text:list-item>
            </text:list>
          </text:section>
          <text:section text:name="artikel_id1-3-2-2-3" text:style-name="artikel">
            <text:p text:style-name="artikel_kop_titel"><text:span text:style-name="artikel_kop_label">Artikel</text:span> <text:span text:style-name="artikel_kop_nr">3.Gebroken tijdvakken</text:span> </text:p>
            <text:p text:style-name="al">Wanneer het salaris of een toelage moet worden berekend over een gedeelte van een maand, wordt het bedrag per dag vastgesteld door het maandbedrag te delen door het aantal kalenderdagen van die maand.</text:p>
          </text:section>
          <text:section text:name="artikel_id1-3-2-2-4" text:style-name="artikel">
            <text:p text:style-name="artikel_kop_titel"><text:span text:style-name="artikel_kop_label">Artikel</text:span> <text:span text:style-name="artikel_kop_nr">4.Onvolledige betrekking</text:span> </text:p>
            <text:p text:style-name="al">Het salaris van de ambtenaar met een onvolledige betrekking wordt vastgesteld op een evenredig deel van het salaris dat voor hem zou gelden bij een volledig betrekking.</text:p>
          </text:section>
          <text:section text:name="artikel_id1-3-2-2-5" text:style-name="artikel">
            <text:p text:style-name="artikel_kop_titel"><text:span text:style-name="artikel_kop_label">Artikel</text:span> <text:span text:style-name="artikel_kop_nr">5.Salarisbedragen</text:span> </text:p>
            <text:p text:style-name="al">De ambtenarensalarissen die niet bij of krachtens wet zijn geregeld, worden vastgesteld op de bedragen volgens de salarisschalen zoals opgenomen in bijlage IIa van de CAR/UWO.</text:p>
          </text:section>
          <text:section text:name="artikel_id1-3-2-2-6" text:style-name="artikel">
            <text:p text:style-name="artikel_kop_titel"><text:span text:style-name="artikel_kop_label">Artikel</text:span> <text:span text:style-name="artikel_kop_nr">6</text:span> </text:p>
            <text:list text:style-name="id1-3-2-2-6-2">
              <text:list-item text:style-override="id1-3-2-2-6-2">
                <text:number>1.</text:number>
                <text:p text:style-name="al">De toepassing van bijlage IIa van de CAR/UWO vindt plaats conform hetgeen is bepaald in artikel 3:1, derde t/m vijfde lid van de CAR/UWO;</text:p>
              </text:list-item>
              <text:list-item text:style-override="id1-3-2-2-6-3">
                <text:number>2.</text:number>
                <text:p text:style-name="al">Burgemeester en wethouders bepalen met inachtneming van de resultaten van een functiewaarderingsonderzoek en aan de hand van de vastgestelde conversie de voor de ambtenaar geldende salarisschaal, tenzij zijn wijze van functioneren zich daartegen verzet en onverlet het bepaalde in artikel 7;</text:p>
              </text:list-item>
              <text:list-item text:style-override="id1-3-2-2-6-4">
                <text:number>3.</text:number>
                <text:p text:style-name="al">Burgemeester en wethouders kunnen nadere regels stellen met betrekking tot de uitvoering van een functiewaarderingsonderzoek en de daarbij te hanteren methode;</text:p>
              </text:list-item>
              <text:list-item text:style-override="id1-3-2-2-6-5">
                <text:number>4.</text:number>
                <text:p text:style-name="al">Anders dan bij het aanvaarden van passende of gangbare arbeid, dan wel bij wijze van disciplinaire straf, als bedoeld in de CAR/UWO, kan zonder voorafgaand ontslag voor een ambtenaar geen salarisschaal gaan gelden met een lager maximumbedrag dan dat van de reeds voor hem geldende salarisschaal.</text:p>
              </text:list-item>
            </text:list>
          </text:section>
          <text:section text:name="artikel_id1-3-2-2-7" text:style-name="artikel">
            <text:p text:style-name="artikel_kop_titel"><text:span text:style-name="artikel_kop_label">Artikel</text:span> <text:span text:style-name="artikel_kop_nr">7.Aanloopschaal</text:span> </text:p>
            <text:p text:style-name="al">De ambtenaar die benoemd is in een functie kan bij aanstelling (tijdelijk) één schaal lager geplaatst worden dan de voor de functie geldende functieschaal indien:</text:p>
            <text:list text:style-name="id1-3-2-2-7-3">
              <text:list-item text:style-override="id1-3-2-2-7-3-1">
                <text:number>A.</text:number>
                <text:p text:style-name="al">De ambtenaar niet of deels voldoet aan de functie-eisen;</text:p>
              </text:list-item>
              <text:list-item text:style-override="id1-3-2-2-7-3-2">
                <text:number>B.</text:number>
                <text:p text:style-name="al">De ambtenaar wel voldoet aan de functie-eisen , doch niet over twee jaar relevante werkervaring beschikt.</text:p>
              </text:list-item>
            </text:list>
          </text:section>
          <text:section text:name="artikel_id1-3-2-2-8" text:style-name="artikel">
            <text:p text:style-name="artikel_kop_titel"><text:span text:style-name="artikel_kop_label">Artikel</text:span> <text:span text:style-name="artikel_kop_nr">8.Periodieke verhoging van het salaris</text:span> </text:p>
            <text:list text:style-name="id1-3-2-2-8-2">
              <text:list-item text:style-override="id1-3-2-2-8-2">
                <text:number>1.</text:number>
                <text:p text:style-name="al">Het salaris van de ambtenaar die voldoende / goed / zeer goed functioneert (waarderingsniveau B / C / D / E, artikel 7 regeling personeelsbeoordeling), wordt binnen de voor hem geldende salarisschaal periodiek verhoogd tot het naast hogere bedrag. Een periodieke verhoging wordt toegekend per 1 januari;</text:p>
              </text:list-item>
              <text:list-item text:style-override="id1-3-2-2-8-3">
                <text:number>2.</text:number>
                <text:p text:style-name="al">De periodieke verhogingen worden toegekend aan de ambtenaar die het maximum van de voor hem geldende salarisschaal nog niet heeft bereikt, voor de eerste maal met ingang van 1 januari van het jaar volgend op het jaar waarin hij is aangesteld en nadien telkens na een jaar;</text:p>
              </text:list-item>
              <text:list-item text:style-override="id1-3-2-2-8-4">
                <text:number>3.</text:number>
                <text:p text:style-name="al">Het tijdstip waarop ten gevolge van het vorige lid voor de eerste maal een periodieke verhoging wordt toegekend, kan worden vervroegd indien daartoe naar het oordeel van B&amp;W aanleiding bestaat.</text:p>
              </text:list-item>
            </text:list>
          </text:section>
          <text:section text:name="artikel_id1-3-2-2-9" text:style-name="artikel">
            <text:p text:style-name="artikel_kop_titel"><text:span text:style-name="artikel_kop_label">Artikel</text:span> <text:span text:style-name="artikel_kop_nr">9.Geen periodieke verhoging</text:span> </text:p>
            <text:list text:style-name="id1-3-2-2-9-2">
              <text:list-item text:style-override="id1-3-2-2-9-2">
                <text:number>1.</text:number>
                <text:p text:style-name="al">Indien een ambtenaar onvoldoende functioneert (waarderingsniveau A, artikel 7:2 &amp; artikel 9:2, regeling personeelsbeoordeling), kan worden bepaald dat voor hem de in artikel 8 genoemde salarisverhoging achterwege wordt gelaten;</text:p>
              </text:list-item>
              <text:list-item text:style-override="id1-3-2-2-9-3">
                <text:number>2.</text:number>
                <text:p text:style-name="al">Nadien kan worden bepaald dat de salarisverhoging, die met toepassing van het eerste lid achterwege is gelaten, al dan niet met terugwerkende kracht alsnog wordt toegekend;</text:p>
              </text:list-item>
              <text:list-item text:style-override="id1-3-2-2-9-4">
                <text:number>3.</text:number>
                <text:p text:style-name="al">Van een beslissing tot toepassing van het eerste lid ontvangt de ambtenaar zo spoedig mogelijk, maar in ieder geval voor de datum waarop anders de salarisverhoging zou ingaan, schriftelijk bericht, onder vermelding van de redenen die tot de beslissing hebben geleid.</text:p>
              </text:list-item>
            </text:list>
          </text:section>
          <text:section text:name="artikel_id1-3-2-2-10" text:style-name="artikel">
            <text:p text:style-name="artikel_kop_titel"><text:span text:style-name="artikel_kop_label">Artikel</text:span> <text:span text:style-name="artikel_kop_nr">10.Extra (tijdelijke of vaste) periodieke verhoging of extra salarisanciënniteitvan het salaris</text:span> </text:p>
            <text:list text:style-name="id1-3-2-2-10-2">
              <text:list-item text:style-override="id1-3-2-2-10-2">
                <text:number>1.</text:number>
                <text:p text:style-name="al">Aan de ambtenaar die het maximum van de voor hem geldende salarisschaal nog niet heeft bereikt, kan een (tijdelijke of vaste) toeslag of extra salarisanciënniteit tot een in de salarisschaal genoemd bedrag worden toegekend op grond van goede of zeer goede vervulling van de betrekking (waarderingsniveau D / E, artikel 7:2 &amp; artikel 9:5-6, regeling personeelsbeoordeling). Dit bedrag mag niet hoger zijn dan het maximumsalaris van de naast hogere salarisschaal;</text:p>
              </text:list-item>
              <text:list-item text:style-override="id1-3-2-2-10-3">
                <text:number>2.</text:number>
                <text:p text:style-name="al">Bij de toepassing van het vorige lid blijft het tijdstip waarop ingevolge artikel 8 een verhoging wordt toegekend gehandhaafd, tenzij anders wordt bepaald.</text:p>
              </text:list-item>
            </text:list>
          </text:section>
          <text:section text:name="artikel_id1-3-2-2-11" text:style-name="artikel">
            <text:p text:style-name="artikel_kop_titel"><text:span text:style-name="artikel_kop_label">Artikel</text:span> <text:span text:style-name="artikel_kop_nr">11.Salaris bij bevordering naar hogere schaal</text:span> </text:p>
            <text:p text:style-name="al">Wanneer de ambtenaar wordt bevorderd naar een salarisschaal met een hoger maximumsalaris wordt voor de ambtenaar, als bedoeld in artikel 3:1, derde lid onder b, van de CAR/UWO het salaris in de nieuwe schaal vastgesteld op het eerst hogere bedrag in die schaal, waardoor het verschil tussen het nieuwe en het oude salaris van de ambtenaar tenminste 75% bedraagt van het verschil tussen het oude salaris van de ambtenaar en het naast hogere bedrag in die oude schaal, dan wel het naast lagere bedrag in die oude schaal, als het salaris in de oude schaal al overeenkwam met het hoogste bedrag uit die schaal. </text:p>
          </text:section>
          <text:section text:name="artikel_id1-3-2-2-12" text:style-name="artikel">
            <text:p text:style-name="artikel_kop_titel"><text:span text:style-name="artikel_kop_label">Artikel</text:span> <text:span text:style-name="artikel_kop_nr">12.Gratificatie</text:span> </text:p>
            <text:list text:style-name="id1-3-2-2-12-2">
              <text:list-item text:style-override="id1-3-2-2-12-2">
                <text:number>1.</text:number>
                <text:p text:style-name="al">Indien een ambtenaar een uitstekende individuele prestatie heeft geleverd, kan aan hem een gratificatie als bedoeld in artikel 15:1:28 van de CAR/UWO worden toegekend; </text:p>
              </text:list-item>
              <text:list-item text:style-override="id1-3-2-2-12-3">
                <text:number>2.</text:number>
                <text:p text:style-name="al">De hoogte van de gratificatie bedraagt maximaal € 1.500,-- bruto, dan wel een te verrekenen bruto uit te betalen bedrag gedurende 12 maanden, te beginnen met de eerste van de volgend op de maand waarin de beoordeling is vastgesteld. Bij deeltijd betrekkingen wordt naar rato uitbetaald. </text:p>
              </text:list-item>
            </text:list>
          </text:section>
          <text:section text:name="artikel_id1-3-2-2-13" text:style-name="artikel">
            <text:p text:style-name="artikel_kop_titel"><text:span text:style-name="artikel_kop_label">Artikel</text:span> <text:span text:style-name="artikel_kop_nr">13.Groepsgratificatie</text:span> </text:p>
            <text:list text:style-name="id1-3-2-2-13-2">
              <text:list-item text:style-override="id1-3-2-2-13-2">
                <text:number>1.</text:number>
                <text:p text:style-name="al">Aan een groep ambtenaren die een uitstekende collectieve prestatie hebben geleverd, kan een groepsgratificatie worden toegekend. </text:p>
              </text:list-item>
              <text:list-item text:style-override="id1-3-2-2-13-3">
                <text:number>2.</text:number>
                <text:p text:style-name="al">De hoogte van de gratificatie bedraagt maximaal (per persoon) € 1.500,-- bruto, dan wel een te verrekenen bruto uit te betalen bedrag gedurende 12 maanden, te beginnen met de eerste van de volgend op de maand waarin de beoordeling is vastgesteld. Bij deeltijd betrekkingen wordt naar rato uitbetaald. </text:p>
              </text:list-item>
            </text:list>
          </text:section>
          <text:section text:name="artikel_id1-3-2-2-14" text:style-name="artikel">
            <text:p text:style-name="artikel_kop_titel"><text:span text:style-name="artikel_kop_label">Artikel</text:span> <text:span text:style-name="artikel_kop_nr">14.Persoonlijke toelage na het bereiken van maximum functionele schaal</text:span> </text:p>
            <text:list text:style-name="id1-3-2-2-14-2">
              <text:list-item text:style-override="id1-3-2-2-14-2">
                <text:number>1.</text:number>
                <text:p text:style-name="al">Aan een ambtenaar die het maximum van de voor hem geldende schaal heeft bereikt, kan een persoonlijke toelage, als bedoeld in artikel 3:7:8 van de CAR/UWO worden toegekend, indien betrokkene gedurende meerdere jaren zeer goed heeft gefunctioneerd (waarderingsniveau E, artikel 7:2, regeling personeelsbeoordeling); </text:p>
              </text:list-item>
              <text:list-item text:style-override="id1-3-2-2-14-3">
                <text:number>2.</text:number>
                <text:p text:style-name="al">De in het eerste lid bedoelde toelage bedraagt maximaal 10% van het salaris van de betrokken ambtenaar (artikel 9:6, regeling personeelsbeoordeling), met dien verstande, dat de som van dat salaris en de toelage het hoogste bedrag van de naast hogere salarisschaal niet overschrijdt;</text:p>
              </text:list-item>
              <text:list-item text:style-override="id1-3-2-2-14-4">
                <text:number>3.</text:number>
                <text:p text:style-name="al">De in het eerste lid bedoelde toelage wordt ingetrokken, indien de gronden waarop de toelage werd toegekend niet meer aanwezig zijn, tenzij burgemeester en wethouders van oordeel zijn dat er omstandigheden zijn om de toelage geheel of gedeeltelijk te handhaven.</text:p>
              </text:list-item>
            </text:list>
          </text:section>
          <text:section text:name="artikel_id1-3-2-2-15" text:style-name="artikel">
            <text:p text:style-name="artikel_kop_titel"><text:span text:style-name="artikel_kop_label">Artikel</text:span> <text:span text:style-name="artikel_kop_nr">15.</text:span> Arbeidsmarkttoelage</text:p>
            <text:list text:style-name="id1-3-2-2-15-2">
              <text:list-item text:style-override="id1-3-2-2-15-2">
                <text:number>1.</text:number>
                <text:p text:style-name="al">Aan de ambtenaar kan om redenen van werving of behoud een toelage worden toegekend; </text:p>
              </text:list-item>
              <text:list-item text:style-override="id1-3-2-2-15-3">
                <text:number>2.</text:number>
                <text:p text:style-name="al">De in het eerste lid bedoelde toelage wordt toegekend voor een tijdvak dat tevoren is vastgesteld, met inachtneming van een maximum van drie jaar; </text:p>
              </text:list-item>
              <text:list-item text:style-override="id1-3-2-2-15-4">
                <text:number>3.</text:number>
                <text:p text:style-name="al">De hoogte van de toelage als bedoeld in het eerste lid bedraagt maximaal 10% van het maximum van de voor de functie geldende salarisschaal;</text:p>
              </text:list-item>
              <text:list-item text:style-override="id1-3-2-2-15-5">
                <text:number>4.</text:number>
                <text:p text:style-name="al">De toelage als bedoeld in het eerste lid eindigt op de ingevolge het tweede lid vastgestelde vervaldatum. Wanneer de arbeidsmarktsituatie waarop de toelage is gebaseerd nog steeds bestaat, kan opnieuw een arbeidsmarkttoelage worden toegekend.</text:p>
              </text:list-item>
            </text:list>
          </text:section>
          <text:section text:name="artikel_id1-3-2-2-16" text:style-name="artikel">
            <text:p text:style-name="artikel_kop_titel"><text:span text:style-name="artikel_kop_label">Artikel</text:span> <text:span text:style-name="artikel_kop_nr">16.Nadere regels instrumenten flexibele beloning</text:span> </text:p>
            <text:p text:style-name="al">Burgemeester en wethouders kunnen nadere regels stellen omtrent de toepassing en de hoogte van de instrumenten van flexibele beloning als bedoeld in de artikelen 12 tot en met 16 van de regeling personeelsbeoordeling.</text:p>
          </text:section>
          <text:section text:name="artikel_id1-3-2-2-17" text:style-name="artikel">
            <text:p text:style-name="artikel_kop_titel"><text:span text:style-name="artikel_kop_label">Artikel</text:span> <text:span text:style-name="artikel_kop_nr">17.Geen afbouwregeling</text:span> </text:p>
            <text:p text:style-name="al">Bij het beëindigen van de instrumenten van flexibele beloning als bedoeld in de artikelen 12 tot en met 16 van de regeling personeelsbeoordeling wordt geen afbouwregeling toegepast. </text:p>
          </text:section>
          <text:section text:name="artikel_id1-3-2-2-18" text:style-name="artikel">
            <text:p text:style-name="artikel_kop_titel"><text:span text:style-name="artikel_kop_label">Artikel</text:span> <text:span text:style-name="artikel_kop_nr">18.Waarnemingstoelage</text:span> </text:p>
            <text:p text:style-name="al">Een waarnemingstoelage wordt toegekend conform hetgeen is geregeld in artikel 3:1:2 van de CAR/UWO. </text:p>
          </text:section>
          <text:section text:name="artikel_id1-3-2-2-19" text:style-name="artikel">
            <text:p text:style-name="artikel_kop_titel"><text:span text:style-name="artikel_kop_label">Artikel</text:span> <text:span text:style-name="artikel_kop_nr">19.Overwerkvergoeding</text:span> </text:p>
            <text:list text:style-name="id1-3-2-2-19-2">
              <text:list-item text:style-override="id1-3-2-2-19-2">
                <text:number>1.</text:number>
                <text:p text:style-name="al">Aan de ambtenaar, bedoeld in artikel 4:3 en 4:8 van de CAR/UWO, voor wie een salarisschaal geldt met een lager maximum dan dat van schaal 11, wordt in geval van overwerk een overwerkvergoeding toegekend conform hetgeen is geregeld in artikel 3:2 en 3:2:1 van de CAR/UWO; </text:p>
              </text:list-item>
              <text:list-item text:style-override="id1-3-2-2-19-3">
                <text:number>2.</text:number>
                <text:p text:style-name="al">In afwijking van het bepaalde in lid 1 wordt geen overwerkvergoeding toegekend aan ambtenaren waarop de toelage onregelmatige dienst van toepassing is conform artikel 3:3 CAR/UWO; </text:p>
              </text:list-item>
              <text:list-item text:style-override="id1-3-2-2-19-4">
                <text:number>3.</text:number>
                <text:p text:style-name="al">In afwijking van het bepaalde in het eerste lid wordt voor toezicht op het gebruik van de sportvelden tijdens de weekeinden twee daartoe aangewezen personen van de afdeling Openbare Werken een vergoeding verleend van 23 uur van 100% van het bruto-uurloon afgeleid van het voor de ambtenaar geldende salaris per maand; </text:p>
              </text:list-item>
            </text:list>
          </text:section>
          <text:section text:name="artikel_id1-3-2-2-20" text:style-name="artikel">
            <text:p text:style-name="artikel_kop_titel"><text:span text:style-name="artikel_kop_label">Artikel</text:span> <text:span text:style-name="artikel_kop_nr">20.Toelage onregelmatige dienst</text:span> </text:p>
            <text:list text:style-name="id1-3-2-2-20-2">
              <text:list-item text:style-override="id1-3-2-2-20-2">
                <text:number>1.</text:number>
                <text:p text:style-name="al">Aan de ambtenaar voor wie een salarisschaal geldt met een lager maximumsalaris dan dat van schaal 11 en voor wie werktijden zijn vastgesteld conform artikel 3:3 lid 1 van de CAR/UWO wordt een toelage toegekend op grond van artikel 3:3 van de CAR/UWO met inachtneming van lid 2 en 3 van artikel 3:3.</text:p>
              </text:list-item>
              <text:list-item text:style-override="id1-3-2-2-20-3">
                <text:number>2.</text:number>
                <text:p text:style-name="al">De toelage als bedoeld in het eerste lid bedraagt per gewerkt uur een percentage van het voor de ambtenaar geldende salaris per uur en wel:</text:p>
                <text:list text:style-name="id1-3-2-2-20-3-3">
                  <text:list-item text:style-override="id1-3-2-2-20-3-3-1">
                    <text:number>a.</text:number>
                    <text:p text:style-name="al">20% voor de uren op maandag tot en met vrijdag tussen 06:00 en 08:00 uur en tussen 18:00 en 22:00 uur; </text:p>
                  </text:list-item>
                  <text:list-item text:style-override="id1-3-2-2-20-3-3-2">
                    <text:number>b.</text:number>
                    <text:p text:style-name="al">40% voor de uren op zaterdag tussen 06:00 en 22:00;</text:p>
                  </text:list-item>
                  <text:list-item text:style-override="id1-3-2-2-20-3-3-3">
                    <text:number>c.</text:number>
                    <text:p text:style-name="al">40% voor de uren op maandag tot en met zaterdag tussen 00:00 en 06:00 uur;</text:p>
                  </text:list-item>
                  <text:list-item text:style-override="id1-3-2-2-20-3-3-4">
                    <text:number>d.</text:number>
                    <text:p text:style-name="al">en tussen 22:00 en 24:00; </text:p>
                  </text:list-item>
                  <text:list-item text:style-override="id1-3-2-2-20-3-3-5">
                    <text:number>e.</text:number>
                    <text:p text:style-name="al">65% voor de uren op zondag en op de feestdagen genoemd in artikel 4:2: lid 3 van de CAR/UWO, met dien verstande dat de genoemde percentages worden berekend over het eigen salaris per uur tot ten hoogste het salaris per uur, dat is afgeleid van het salaris behorende bij het maximumsalaris van salarisschaal 6.</text:p>
                  </text:list-item>
                </text:list>
              </text:list-item>
              <text:list-item text:style-override="id1-3-2-2-20-4">
                <text:number>3.</text:number>
                <text:p text:style-name="al">Voor de in het vorige lid onder a genoemde morgen- en avonduren wordt de toelage slechts toegekend, indien de arbeid is aangevangen voor 07:00 uur, respectievelijk is beëindigd na 19:00 uur; </text:p>
              </text:list-item>
              <text:list-item text:style-override="id1-3-2-2-20-5">
                <text:number>4.</text:number>
                <text:p text:style-name="al">Aan de ambtenaar waarvoor bij rooster wisselende werktijden zijn vastgesteld anders dan tussen 08:00 en 18:00 uur op maandag tot en met vrijdag wordt in verband met de aard van de werkzaamheden een toelage toegekend van 3,25% van het brutosalaris per maand tot ten hoogste het maximumsalaris van salarisschaal 4; </text:p>
              </text:list-item>
              <text:list-item text:style-override="id1-3-2-2-20-6">
                <text:number>5.</text:number>
                <text:p text:style-name="al">Bij ziekte wordt de toelage onregelmatige dienst doorbetaald. De hoogte van de toelage onregelmatige dienst wordt bepaald aan de hand van een referteperiode van twaalf hele maanden voorafgaand aan de maand waarin men ziek is geworden.</text:p>
              </text:list-item>
            </text:list>
          </text:section>
          <text:section text:name="artikel_id1-3-2-2-21" text:style-name="artikel">
            <text:p text:style-name="artikel_kop_titel"><text:span text:style-name="artikel_kop_label">Artikel</text:span> <text:span text:style-name="artikel_kop_nr">20a.Buitendagvenstervergoeding</text:span> </text:p>
            <text:list text:style-name="id1-3-2-2-21-2">
              <text:list-item text:style-override="id1-3-2-2-21-2">
                <text:number>1.</text:number>
                <text:p text:style-name="al">De medewerker die door het college is aangewezen om arbeid te verrichten buiten het dagvenster heeft recht op een buitendagvenstervergoeding. De buitendagvenstervergoeding bedraagt:</text:p>
                <text:list text:style-name="id1-3-2-2-21-2-3">
                  <text:list-item text:style-override="id1-3-2-2-21-2-3-1">
                    <text:number>a.</text:number>
                    <text:p text:style-name="al">50% van het uurloon van de medewerker over de gewerkte uren buiten het dagvenster tussen maandag 00:00 uur en vrijdag 24:00 uur;</text:p>
                  </text:list-item>
                  <text:list-item text:style-override="id1-3-2-2-21-2-3-2">
                    <text:number>b.</text:number>
                    <text:p text:style-name="al"> 75% van het uurloon van de medewerker over de uren gewerkt op zaterdag;</text:p>
                  </text:list-item>
                  <text:list-item text:style-override="id1-3-2-2-21-2-3-3">
                    <text:number>c.</text:number>
                    <text:p text:style-name="al">100% van het uurloon van de medewerker over de uren gewerkt op zondag en op feestdagen.</text:p>
                  </text:list-item>
                </text:list>
              </text:list-item>
              <text:list-item text:style-override="id1-3-2-2-21-3">
                <text:number>2.</text:number>
                <text:p text:style-name="al">De gewerkte uren buiten het dagvenster worden in tijd gecompenseerd. De medewerker maakt hierover afspraken met de direct leidinggevende.</text:p>
              </text:list-item>
              <text:list-item text:style-override="id1-3-2-2-21-4">
                <text:number>3.</text:number>
                <text:p text:style-name="al">Om redenen van dienstbelang kan de direct leidinggevende de medewerker incidenteel verzoeken om werkzaamheden te verrichten op werktijden binnen het dagvenster die afwijken van de afspraken die hierover zijn gemaakt. Mochten de medewerker en de direct leidinggevende hierover geen overeenstemming bereiken dan heeft de medewerker recht op een vergoeding voor de gewerkte uren ter hoogte van de laagste buitendagvenstervergoeding (= 50%).</text:p>
              </text:list-item>
              <text:list-item text:style-override="id1-3-2-2-21-5">
                <text:number>4.</text:number>
                <text:p text:style-name="al">Geen buitendagvenstervergoeding wordt genoten door medewerkers waarvoor salarisschaal 11 of hoger geldt.</text:p>
              </text:list-item>
            </text:list>
          </text:section>
          <text:section text:name="artikel_id1-3-2-2-22" text:style-name="artikel">
            <text:p text:style-name="artikel_kop_titel"><text:span text:style-name="artikel_kop_label">Artikel</text:span> <text:span text:style-name="artikel_kop_nr">21.Toelage beschikbaarheids- en bereikbaarheidsdienst</text:span> </text:p>
            <text:list text:style-name="id1-3-2-2-22-2">
              <text:list-item text:style-override="id1-3-2-2-22-2">
                <text:number>1.</text:number>
                <text:p text:style-name="al">Aan de ambtenaar voor wie een salarisschaal geldt met een lager maximumsalaris dan dat van schaal 11 en die buiten de werktijdenregeling als bedoeld in artikel 4:1 en 4:2 van de CAR/UWO ingevolge een schriftelijke aanwijzing van burgemeester en wethouders zich regelmatig of vrij regelmatig bereikbaar en beschikbaar moeten houden teneinde bij oproep arbeid te gaan verrichten, wordt een toelage toegekend; </text:p>
              </text:list-item>
              <text:list-item text:style-override="id1-3-2-2-22-3">
                <text:number>2.</text:number>
                <text:p text:style-name="al">De toelage bedraagt per uur van bereikbaarheid en beschikbaarheid een percentage van het salaris per uur dat overeenkomt met het maximumsalaris van schaal 4 en wel: </text:p>
                <text:list text:style-name="id1-3-2-2-22-3-3">
                  <text:list-item text:style-override="id1-3-2-2-22-3-3-1">
                    <text:number>A.</text:number>
                    <text:p text:style-name="al">16%, indien het in het eerste lid bedoelde tijdvak valt op een zondag of een feestdag;</text:p>
                  </text:list-item>
                  <text:list-item text:style-override="id1-3-2-2-22-3-3-2">
                    <text:number>B.</text:number>
                    <text:p text:style-name="al">10%, indien het in het eerste lid bedoelde tijdvak valt op andere dan onder a bedoelde dagen.</text:p>
                  </text:list-item>
                </text:list>
              </text:list-item>
              <text:list-item text:style-override="id1-3-2-2-22-4">
                <text:number>2.</text:number>
                <text:p text:style-name="al">In afwijking van het bepaalde in lid 2 wordt aan de ambtenaar die zich ten behoeve van controle op de weg op eventuele gladheid dan wel de gladheidsbestrijding dan wel voor het verrichten van sneeuwruimings- of strooiwerkzaamheden gedurende het winterseizoen beschikbaar moet houden een toelage van 3,25% van het bruto maximumsalaris van schaal 4, zijnde € 14,67 (1-4-2012) per dag toegekend. Voor de toepassing van dit artikel wordt onder winterseizoen de periode 15 oktober tot 15 maart verstaan.</text:p>
              </text:list-item>
            </text:list>
          </text:section>
          <text:section text:name="artikel_id1-3-2-2-23" text:style-name="artikel">
            <text:p text:style-name="artikel_kop_titel"><text:span text:style-name="artikel_kop_label">Artikel</text:span> <text:span text:style-name="artikel_kop_nr">22.Inconveniëntentoelage (vuilwerktoelage)</text:span> </text:p>
            <text:list text:style-name="id1-3-2-2-23-2">
              <text:list-item text:style-override="id1-3-2-2-23-2">
                <text:number>1.</text:number>
                <text:p text:style-name="al">De ambtenaar, die werkzaam is bij de onderdelen Tractie, Reiniging, Onderhoud en Groenvoorziening van de Afdeling Ruimtelijke Zaken ontvangt voor het verrichten van onaangenaam of gevaarlijk arbeid een maandelijkse toelage van € 18,60 (1-4-2012); </text:p>
              </text:list-item>
              <text:list-item text:style-override="id1-3-2-2-23-3">
                <text:number>2.</text:number>
                <text:p text:style-name="al">Niet voor de in het eerste lid genoemde toelage komen in aanmerking:</text:p>
                <text:list text:style-name="id1-3-2-2-23-3-3">
                  <text:list-item text:style-override="id1-3-2-2-23-3-3-1">
                    <text:number>•</text:number>
                    <text:p text:style-name="al">leidinggevend en administratief personeel;</text:p>
                  </text:list-item>
                </text:list>
              </text:list-item>
              <text:list-item text:style-override="id1-3-2-2-23-4">
                <text:number>3.</text:number>
                <text:p text:style-name="al">Dit betreft een geïndexeerde toelage aan de hand van de in de CAO gemeenten overeengekomen loonstijging.</text:p>
              </text:list-item>
            </text:list>
          </text:section>
          <text:section text:name="artikel_id1-3-2-2-24" text:style-name="artikel">
            <text:p text:style-name="artikel_kop_titel"><text:span text:style-name="artikel_kop_label">Artikel</text:span> <text:span text:style-name="artikel_kop_nr">23.BHV / EHBO-toelage</text:span> </text:p>
            <text:list text:style-name="id1-3-2-2-24-2">
              <text:list-item text:style-override="id1-3-2-2-24-2">
                <text:number>1.</text:number>
                <text:p text:style-name="al">De ambtenaar die in bezit is van een geldig EHBO-diploma ontvangt een bruto toelage van € 11,32 (1-4-2012); bruto per maand; </text:p>
              </text:list-item>
              <text:list-item text:style-override="id1-3-2-2-24-3">
                <text:number>2.</text:number>
                <text:p text:style-name="al">Dit betreft een geïndexeerde toelage aan de hand van de in de CAO gemeenten overeengekomen loonstijging.</text:p>
              </text:list-item>
            </text:list>
          </text:section>
          <text:section text:name="artikel_id1-3-2-2-25" text:style-name="artikel">
            <text:p text:style-name="artikel_kop_titel"><text:span text:style-name="artikel_kop_label">Artikel</text:span> <text:span text:style-name="artikel_kop_nr">24.Schadevrij rijden toelage</text:span> </text:p>
            <text:list text:style-name="id1-3-2-2-25-2">
              <text:list-item text:style-override="id1-3-2-2-25-2">
                <text:number>1.</text:number>
                <text:p text:style-name="al">Chauffeurs van gemeentelijke motorvoertuigen, voor het berijden waarvan rijbewijs C is vereist, en die het hele jaar schadevrij hebben gereden, ontvangen over dat kalenderjaar een toeslag toe van 7% van het bruto maand salaris van schaal 4, anciënniteit 11; </text:p>
              </text:list-item>
              <text:list-item text:style-override="id1-3-2-2-25-3">
                <text:number>2.</text:number>
                <text:p text:style-name="al">Dit betreft een geïndexeerde toelage aan de hand van de in de CAO gemeenten overeengekomen loonstijging.</text:p>
              </text:list-item>
            </text:list>
          </text:section>
          <text:section text:name="artikel_id1-3-2-2-26" text:style-name="artikel">
            <text:p text:style-name="artikel_kop_titel"><text:span text:style-name="artikel_kop_label">Artikel</text:span> <text:span text:style-name="artikel_kop_nr">25.Theevergoeding</text:span> </text:p>
            <text:list text:style-name="id1-3-2-2-26-2">
              <text:list-item text:style-override="id1-3-2-2-26-2">
                <text:number>1.</text:number>
                <text:p text:style-name="al">Uitvoerende medewerkers werkzaam bij de onderdelen Reiniging en tractie, Groenvoorziening en Onderhoud van de afdeling Ruimtelijke Zaken ontvangen een maandelijkse vergoeding van € 6,50 (1-4-2012); als koffie en theevergoeding; </text:p>
              </text:list-item>
              <text:list-item text:style-override="id1-3-2-2-26-3">
                <text:number>2.</text:number>
                <text:p text:style-name="al">Dit betreft een geïndexeerde toelage aan de hand van de in de CAO gemeenten overeengekomen loonstijging.</text:p>
              </text:list-item>
            </text:list>
          </text:section>
          <text:section text:name="artikel_id1-3-2-2-27" text:style-name="artikel">
            <text:p text:style-name="artikel_kop_titel"><text:span text:style-name="artikel_kop_label">Artikel</text:span> <text:span text:style-name="artikel_kop_nr">26.Calamiteitentelefoon en alarmopvolging</text:span> </text:p>
            <text:list text:style-name="id1-3-2-2-27-2">
              <text:list-item text:style-override="id1-3-2-2-27-2">
                <text:number>1.</text:number>
                <text:p text:style-name="al">Aan de ambtenaar die ingeroosterd wordt in verband met de calamiteitentelefoon en alarmopvolging wordt een vergoeding van € 23,15 (1-4-2012) netto per week toegekend; </text:p>
              </text:list-item>
              <text:list-item text:style-override="id1-3-2-2-27-3">
                <text:number>2.</text:number>
                <text:p text:style-name="al">Dit betreft een geïndexeerde toelage aan de hand van de in de CAO gemeenten overeengekomen loonstijging.</text:p>
              </text:list-item>
            </text:list>
          </text:section>
          <text:section text:name="artikel_id1-3-2-2-28" text:style-name="artikel">
            <text:p text:style-name="artikel_kop_titel"><text:span text:style-name="artikel_kop_label">Artikel</text:span> <text:span text:style-name="artikel_kop_nr">27.Afbouwtoelage en blijvende toelage</text:span> </text:p>
            <text:list text:style-name="id1-3-2-2-28-2">
              <text:list-item text:style-override="id1-3-2-2-28-2">
                <text:number>1.</text:number>
                <text:p text:style-name="al">Aan de ambtenaar wiens bezoldiging als gevolg van het buiten zijn toedoen beëindigen of verminderen van de toelage als bedoeld in de artikelen 20,21 en 22, een blijvende verlaging ondergaat wordt door burgemeester en wethouders een aflopende toelage toegekend, indien: </text:p>
                <text:list text:style-name="id1-3-2-2-28-2-3">
                  <text:list-item text:style-override="id1-3-2-2-28-2-3-1">
                    <text:number>A.</text:number>
                    <text:p text:style-name="al">die blijvende verlaging ten minste 3% bedraagt van de som van het salaris en de toelage als bedoeld in artikel 14; </text:p>
                  </text:list-item>
                  <text:list-item text:style-override="id1-3-2-2-28-2-3-2">
                    <text:number>B.</text:number>
                    <text:p text:style-name="al">de ambtenaar de toelage -als bedoeld in artikel 20,21 en 22-direct voorafgaande aan het tijdstip van vorenbedoelde beëindiging of vermindering ervan, gedurende ten minste twee jaar zonder wezenlijke onderbreking heeft genoten.</text:p>
                  </text:list-item>
                </text:list>
              </text:list-item>
              <text:list-item text:style-override="id1-3-2-2-28-3">
                <text:number>2.</text:number>
                <text:p text:style-name="al">In afwijking van het bepaalde in het vorige lid wordt aan de ambtenaar van 55 jaar en ouder wiens bezoldiging een blijvende verlaging ondergaat, als gevolg van het buiten zijn toedoen beëindigen of verminderen van een toelage -als bedoeld in artikel 20,21 en 22- een blijvende toelage toegekend, indien de ambtenaar de toelage direct voorafgaande aan het tijdstip van vorenbedoelde beëindiging of vermindering ervan gedurende ten minste 10 jaar heeft genoten zonder wezenlijke onderbreking;</text:p>
              </text:list-item>
              <text:list-item text:style-override="id1-3-2-2-28-4">
                <text:number>3.</text:number>
                <text:p text:style-name="al">De in het eerste lid genoemde aflopende toelage gaat over in een blijvende toelage als bedoeld in het tweede lid, wanneer de ambtenaar de leeftijd van 55 jaar heeft bereikt en hij onmiddellijk voor de aanvang van de toelage gedurende ten minste 10 jaar zonder wezenlijke onderbreking een toelage heeft genoten, als bedoeld in artikel 20,21 en 22;</text:p>
              </text:list-item>
              <text:list-item text:style-override="id1-3-2-2-28-5">
                <text:number>4.</text:number>
                <text:p text:style-name="al">Onder een wezenlijke onderbreking wordt verstaan een onderbreking van langer dan twee maanden;</text:p>
              </text:list-item>
              <text:list-item text:style-override="id1-3-2-2-28-6">
                <text:number>5.</text:number>
                <text:p text:style-name="al">Burgemeester en wethouders stellen voor de uitvoering van dit artikel nadere regels vast in overleg met het G.O.</text:p>
              </text:list-item>
            </text:list>
          </text:section>
          <text:section text:name="artikel_id1-3-2-2-29" text:style-name="artikel">
            <text:p text:style-name="artikel_kop_titel"><text:span text:style-name="artikel_kop_label">Artikel</text:span> <text:span text:style-name="artikel_kop_nr">28.Verrichten</text:span> van nachtdiensten door 55+ers</text:p>
            <text:list text:style-name="id1-3-2-2-29-2">
              <text:list-item text:style-override="id1-3-2-2-29-2">
                <text:number>1.</text:number>
                <text:p text:style-name="al">Medewerkers van 55 jaar en ouder kunnen niet worden verplicht tot het verrichten van nachtdiensten. Onder nachtdiensten wordt verstaan een dienst waarvan de uren vallen tussen 22:00 en 06:00 uur, met uitzondering van de diensten die volgens de werktijdenregeling maximaal 2 uur na 22:00 uur eindigen; </text:p>
              </text:list-item>
              <text:list-item text:style-override="id1-3-2-2-29-3">
                <text:number>2.</text:number>
                <text:p text:style-name="al">Indien de medewerker dit wenst, kan de onregelmatige dienst worden afgebouwd. De bijbehorende toelage wordt in drie jaar afgebouwd naar respectievelijk 75, 50 en 25% van het oorspronkelijke bedrag; </text:p>
              </text:list-item>
              <text:list-item text:style-override="id1-3-2-2-29-4">
                <text:number>3.</text:number>
                <text:p text:style-name="al">De berekeningsbasis voor de afbouwtoelage wordt als volgt vastgesteld: ten eerste wordt het bedrag bepaald dat een belanghebbende in het afgelopen jaar gemiddeld heeft gekregen voor het werken in onregelmatige dienst, inclusief de nachtdienst. Daarvan wordt afgetrokken het bedrag dat ontvangen wordt voor onregelmatige dienst zonder nachtdienst. Op deze berekeningsbasis wordt het percentage van 75, 50 en 25% toegepast. Voor personen die de toelage langer dan 10 jaar hebben gehad, is de afbouwtoelage blijvend gelijk aan de berekeningsbasis;</text:p>
              </text:list-item>
              <text:list-item text:style-override="id1-3-2-2-29-5">
                <text:number>4.</text:number>
                <text:p text:style-name="al">Wanneer een belanghebbende na het op hem van toepassing verklaren van dit artikel toch nog incidenteel nachtdiensten verricht, wordt de vergoeding daarvoor verrekend met de compensatie die hij ontvangt.</text:p>
              </text:list-item>
            </text:list>
          </text:section>
          <text:section text:name="artikel_id1-3-2-2-30" text:style-name="artikel">
            <text:p text:style-name="artikel_kop_titel"><text:span text:style-name="artikel_kop_label">Artikel</text:span> <text:span text:style-name="artikel_kop_nr">29.Slotbepalingen</text:span> </text:p>
            <text:p text:style-name="al">Voor gevallen waarin deze regeling niet of niet naar billijkheid voorziet, treffen burgemeester en wethouders een bijzondere regeling.</text:p>
          </text:section>
          <text:section text:name="artikel_id1-3-2-2-31" text:style-name="artikel">
            <text:p text:style-name="artikel_kop_titel"><text:span text:style-name="artikel_kop_label">Artikel</text:span> <text:span text:style-name="artikel_kop_nr">30</text:span> </text:p>
            <text:p text:style-name="al">Deze verordening treedt in werking op 1 april 2015 en heet "Regeling bezoldiging” onder gelijktijdige intrekking van de regeling van 10 januari 2014.</text:p>
            <text:p text:style-name="al">Aldus vastgesteld in de vergadering van burgemeester en wethouders van de gemeente Harlingen.</text:p>
            <text:p text:style-name="al">Harlingen, 10 maart 2015</text:p>
            <text:p text:style-name="al">Burgemeester en wethouders voornoemd,</text:p>
            <text:p text:style-name="al">W. R. Sluiter J.S.W. Ozenga </text:p>
            <text:p text:style-name="al">burgemeester gemeentesecretaris</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rlingen.</text:p>
            </table:table-cell>
            <table:table-cell office:value-type="string" table:style-name="header.C">
              <text:p text:style-name="headerright"><text:span text:style-name="nr">
                      Nr. 28001</text:span><text:line-break/><text:date style:data-style-name="dag" text:fixed="true" text:date-value="2015-04-02"/><text:line-break/><text:date style:data-style-name="jaar" text:fixed="true" text:date-value="2015-04-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001</text:span><text:date style:data-style-name="nicedate" text:fixed="true" text:date-value="201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001</text:span><text:date style:data-style-name="nicedate" text:fixed="true" text:date-value="2015-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geling bezoldiging gemeente Harl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2</meta:user-defined>
    <meta:user-defined meta:name="OVERHEIDop.publicationIssue">28001</meta:user-defined>
    <meta:user-defined meta:name="OVERHEIDop.GmbID/DC.identifier">gmb-2015-28001</meta:user-defined>
    <meta:user-defined meta:name="OVERHEID.Gemeente/DC.creator">Harl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arlingen</meta:user-defined>
    <meta:user-defined meta:name="OVERHEIDgvop.Informatietype/DC.type">Verordeningen</meta:user-defined>
    <meta:user-defined meta:name="OVERHEID.Gemeente/DCTERMS.publisher">Harlingen</meta:user-defined>
    <meta:user-defined meta:name="xs:date/OVERHEIDop.startdatum">2015-04-01</meta:user-defined>
    <meta:user-defined meta:name="OVERHEIDop.externeBijlage">exb-2015-8086</meta:user-defined>
    <meta:user-defined meta:name="OVERHEID.Gemeente/DC.spatial">Harlingen</meta:user-defined>
    <meta:user-defined meta:name="OVERHEIDop.versieInformatie"/>
  </office:meta>
</office:document-meta>
</file>