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langs A13, thv. verzorgings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A | langs A13, thv. verzorgingsplaats | bouw, strijdig gebruik gronden/bouwwerken met RO: realisatie van zinker voor drinkwatertransportleiding van Evides | 23-3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799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langs A13, thv. verzorging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96</meta:user-defined>
    <meta:user-defined meta:name="OVERHEIDop.GmbID/DC.identifier">gmb-2015-2799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Vrijenb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714 444208</meta:user-defined>
    <meta:user-defined meta:name="OVERHEIDop.versieInformatie"/>
  </office:meta>
</office:document-meta>
</file>