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stigen van een schoonheidssalon, Diergaarderstraat Zuid 22,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Diergaarderstraat Zuid 22, voor het vestigen van een schoonheidssalon, datum verzending 19 maart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 april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27990</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90</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90</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stigen van een schoonheidssalon, Diergaarderstraat Zuid 22, Maria H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90</meta:user-defined>
    <meta:user-defined meta:name="OVERHEIDop.GmbID/DC.identifier">gmb-2015-27990</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5CB 22</meta:user-defined>
    <meta:user-defined meta:name="OVERHEIDop.woonplaats">Maria Hoop</meta:user-defined>
    <meta:user-defined meta:name="OVERHEIDop.straatnaam">Diergaarderstraat Zuid</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5532 343793</meta:user-defined>
    <meta:user-defined meta:name="OVERHEIDop.versieInformatie"/>
  </office:meta>
</office:document-meta>
</file>