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oet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R | Koetlaan 23 | kap: 3 bomen, wegens overlast | nieuwe beslisdatum 29-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oet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87</meta:user-defined>
    <meta:user-defined meta:name="OVERHEIDop.GmbID/DC.identifier">gmb-2015-279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R 23</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04 444955</meta:user-defined>
    <meta:user-defined meta:name="OVERHEIDop.versieInformatie"/>
  </office:meta>
</office:document-meta>
</file>