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Lange Wate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Lange Water 2 </text:span>
          </text:p>
            <text:p text:style-name="common-al">Omschrijving project: het realiseren van een restaurant in een shop van een benzinestation</text:p>
            <text:p text:style-name="common-al">Dossiernr: 141100549</text:p>
            <text:p text:style-name="common-al">Datum besluit: 19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798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8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8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ange Water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84</meta:user-defined>
    <meta:user-defined meta:name="OVERHEIDop.GmbID/DC.identifier">gmb-2015-27984</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BA 2</meta:user-defined>
    <meta:user-defined meta:name="OVERHEIDop.woonplaats">Arnhem</meta:user-defined>
    <meta:user-defined meta:name="OVERHEIDop.straatnaam">Lange Wate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010 444161</meta:user-defined>
    <meta:user-defined meta:name="OVERHEIDop.versieInformatie"/>
  </office:meta>
</office:document-meta>
</file>