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chot</text:span>
          </text:p>
            <text:p text:style-name="common-al">
            <text:span text:style-name="nadrukvet">23 maart 2015, Raakeindse Kerkweg 3, 5124 RG</text:span>
          </text:p>
            <text:p text:style-name="common-al">bouwen biggenstal en veranderen milieu-inrichting </text:p>
            <text:p text:style-name="common-al"/>
            <text:p text:style-name="common-al">De beslistermijn wordt verlengd op basis van art. 3.12 lid 8 Wet algemene bepalingen omgevingsrecht. Door dit besluit is de nieuwe uiterste beslisdatum5 juni 2015.</text:p>
            <text:p text:style-name="common-al"/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7982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982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982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982</meta:user-defined>
    <meta:user-defined meta:name="OVERHEIDop.GmbID/DC.identifier">gmb-2015-27982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4RG 1</meta:user-defined>
    <meta:user-defined meta:name="OVERHEIDop.woonplaats">Molenschot</meta:user-defined>
    <meta:user-defined meta:name="OVERHEIDop.straatnaam">Raakeindse Kerkweg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1107 395821</meta:user-defined>
    <meta:user-defined meta:name="OVERHEIDop.versieInformatie"/>
  </office:meta>
</office:document-meta>
</file>