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Drank- en Horecawet Muziekvereniging St. Michael Harmonie, Park klein Ruwenber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585225</text:p>
            <text:p text:style-name="common-al">Verzonden op 31 maart 2015</text:p>
            <text:p text:style-name="common-al">Aan Muziekvereniging St. Michael Harmonie is door de burgemeester ontheffing van de Drank- en Horecawet verleend voor het schenken van zwak alcoholische dranken tijdens het concert Avondorkest en Jeugdopleidingsorkest in verband met 90-jarig bestaan op zondag 26 april 2015. De ontheffing geldt van 15:00 uur tot 18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798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Muziekvereniging St. Michael Harmonie, Park klein Ruwenberg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981</meta:user-defined>
    <meta:user-defined meta:name="OVERHEIDop.GmbID/DC.identifier">gmb-2015-2798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5-26</meta:user-defined>
    <meta:user-defined meta:name="OVERHEID.EPSG28992/DC.spatial">152546 406409</meta:user-defined>
    <meta:user-defined meta:name="OVERHEIDop.versieInformatie"/>
  </office:meta>
</office:document-meta>
</file>