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Oirschotseweg tegenover Lagevoo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Oirschotseweg tegenover </text:span></text:span><text:span text:style-name="nadrukvet"><text:span text:style-name="nadrukcur">de </text:span></text:span><text:span text:style-name="nadrukvet"><text:span text:style-name="nadrukcur">Lagevoortseweg</text:span></text:span><text:span text:style-name="nadrukcur">:</text:span><text:span text:style-name="nadrukcur"/><text:span text:style-name="nadrukcur"> het dunnen en rooien van diverse bomen en het o</text:span><text:span text:style-name="nadrukcur">m</text:span><text:span text:style-name="nadrukcur">vormen </text:span><text:span text:style-name="nadrukcur">van het perceel </text:span><text:span text:style-name="nadrukcur">naar landbouwgrond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798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Oirschotseweg tegenover Lagevoor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80</meta:user-defined>
    <meta:user-defined meta:name="OVERHEIDop.GmbID/DC.identifier">gmb-2015-2798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Oirschotseweg tegenover de Lagevoortseweg: het dunnen en rooien van diverse bomen en het omvormen van het perceel naar landbouw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D 15a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2</meta:user-defined>
    <meta:user-defined meta:name="OVERHEID.EPSG28992/DC.spatial">151309 397135</meta:user-defined>
    <meta:user-defined meta:name="OVERHEIDop.versieInformatie"/>
  </office:meta>
</office:document-meta>
</file>