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Rijen</text:span>
          </text:p>
            <text:p text:style-name="common-al">Vijf Eiken 11,  5121RG</text:p>
            <text:p text:style-name="common-al">plaatsen bijgebouw en opslagcontainer met dakconstructie</text:p>
            <text:p text:style-name="common-al">
            <text:span text:style-name="nadrukvet"> </text:span>
          </text:p>
            <text:p text:style-name="common-al">De aanvraag en de bijbehorende stukken liggen met ingang van 2 april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de ontwerpbeschikking waartegen u zienswijzen naar voren brengt;</text:p>
              </text:list-item>
              <text:list-item text:style-override="id1-3-2-1-1-20-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7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7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79</meta:user-defined>
    <meta:user-defined meta:name="OVERHEIDop.GmbID/DC.identifier">gmb-2015-279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G 11</meta:user-defined>
    <meta:user-defined meta:name="OVERHEIDop.woonplaats">Rijen</meta:user-defined>
    <meta:user-defined meta:name="OVERHEIDop.straatnaam">Vijf Ei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122 400013</meta:user-defined>
    <meta:user-defined meta:name="OVERHEIDop.versieInformatie"/>
  </office:meta>
</office:document-meta>
</file>