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Brocante Túnfair Vertakking op 6 juni 2015 te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7 maart 2015 is de volgende vergunning ver­leend:</text:p>
            <text:p text:style-name="common-al"/>
            <text:p text:style-name="common-al">Ryptsjerk, terrein van de Vertakking, Brocante Túnfair van 10.00 tot 17.00 uur op 6 juni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7 maart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De burgemeester van de gemeente Tytsjerksteradiel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7975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75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75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Brocante Túnfair Vertakking op 6 juni 2015 te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975</meta:user-defined>
    <meta:user-defined meta:name="OVERHEIDop.GmbID/DC.identifier">gmb-2015-27975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6HL 73</meta:user-defined>
    <meta:user-defined meta:name="OVERHEIDop.woonplaats">Ryptsjerk</meta:user-defined>
    <meta:user-defined meta:name="OVERHEIDop.straatnaam">Binnendijk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3-27</meta:user-defined>
    <meta:user-defined meta:name="xs:date/OVERHEIDop.einddatum">2015-05-08</meta:user-defined>
    <meta:user-defined meta:name="OVERHEID.EPSG28992/DC.spatial">190109 582710</meta:user-defined>
    <meta:user-defined meta:name="OVERHEIDop.versieInformatie"/>
  </office:meta>
</office:document-meta>
</file>