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5 maart 2015, Dorpenbaan 6, 5121 DG</text:span>
          </text:p>
            <text:p text:style-name="common-al">oprichten inrichting</text:p>
            <text:p text:style-name="common-al">]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796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6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6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69</meta:user-defined>
    <meta:user-defined meta:name="OVERHEIDop.GmbID/DC.identifier">gmb-2015-2796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G 6</meta:user-defined>
    <meta:user-defined meta:name="OVERHEIDop.woonplaats">Rijen</meta:user-defined>
    <meta:user-defined meta:name="OVERHEIDop.straatnaam">Dorpen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01 398976</meta:user-defined>
    <meta:user-defined meta:name="OVERHEIDop.versieInformatie"/>
  </office:meta>
</office:document-meta>
</file>