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22 maart 2015, Annie Romeinplein 24, 5122 BT</text:span>
          </text:p>
            <text:p text:style-name="common-al">verwijderen asbesthoudende plat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7968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68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68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968</meta:user-defined>
    <meta:user-defined meta:name="OVERHEIDop.GmbID/DC.identifier">gmb-2015-2796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2BT 24</meta:user-defined>
    <meta:user-defined meta:name="OVERHEIDop.woonplaats">Rijen</meta:user-defined>
    <meta:user-defined meta:name="OVERHEIDop.straatnaam">Annie Romein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258 399700</meta:user-defined>
    <meta:user-defined meta:name="OVERHEIDop.versieInformatie"/>
  </office:meta>
</office:document-meta>
</file>