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errasvergunning Gedempte Oude Gracht 136/Spaarne 114 (overzijde, Spaarneboulevard)</text:p>
      <text:section text:name="zakelijke-mededeling_id1-3-2" text:style-name="zakelijke-mededeling">
        <text:section text:name="zakelijke-mededeling-tekst_id1-3-2-1" text:style-name="zakelijke-mededeling-tekst">
          <text:section text:name="tekst_id1-3-2-1-1" text:style-name="tekst">
            <text:p text:style-name="common-al">2015-01475, plaatsen terras, verzonden 31 maart 2015</text:p>
            <text:p text:style-name="common-al">Terrasvergunning</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7966</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66</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66</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errasvergunning Gedempte Oude Gracht 136/Spaarne 114 (overzijde, Spaarneboulev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66</meta:user-defined>
    <meta:user-defined meta:name="OVERHEIDop.GmbID/DC.identifier">gmb-2015-27966</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M 112</meta:user-defined>
    <meta:user-defined meta:name="OVERHEIDop.woonplaats">Haarlem</meta:user-defined>
    <meta:user-defined meta:name="OVERHEIDop.straatnaam">Spaarn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80 488053</meta:user-defined>
    <meta:user-defined meta:name="OVERHEIDop.versieInformatie"/>
  </office:meta>
</office:document-meta>
</file>