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Mark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Markt 36:</text:span></text:span><text:span text:style-name="nadrukcur"/><text:span text:style-name="nadrukcur"> het verbouwen van </text:span><text:span text:style-name="nadrukcur">’</text:span><text:span text:style-name="nadrukcur">t Hofje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796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ark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65</meta:user-defined>
    <meta:user-defined meta:name="OVERHEIDop.GmbID/DC.identifier">gmb-2015-279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Markt 36: het verbouwen van ’t Hof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0875 399934</meta:user-defined>
    <meta:user-defined meta:name="OVERHEIDop.versieInformatie"/>
  </office:meta>
</office:document-meta>
</file>