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0 maart 2015, Broekstraat 10, 5124 NJ</text:span>
          </text:p>
            <text:p text:style-name="common-al">bouwen jongveestal</text:p>
            <text:p text:style-name="common-al">
            <text:span text:style-name="nadrukvet"> </text:span>
         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6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64</meta:user-defined>
    <meta:user-defined meta:name="OVERHEIDop.GmbID/DC.identifier">gmb-2015-2796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