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rger-Odoorn, Boshof 1, Odoorn, Kennisgeving incidentele fes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<text:span text:style-name="nadrukvet"/><text:span text:style-name="nadrukvet">De </text:span><text:span text:style-name="nadrukvet">Boshof</text:span><text:span text:style-name="nadrukvet">, </text:span><text:span text:style-name="nadrukvet">Boshof</text:span><text:span text:style-name="nadrukvet"> 1, 7873 AC Odoorn</text:span><text:span text:style-name="nadrukvet"/>voor het ten gehore brengen van live muziek op zaterdag 11 april 2015 van 20.00 uur tot zondag 12 april 2015 02.00 uur.</text:p>
            <text:p text:style-name="tussenkopcur">
            <text:span text:style-name="nadrukvet">
              <text:span text:style-name="nadrukondlijn">Zienswijzen/bezwaar/beroep </text:span>
            </text:span>
          </text:p>
            <text:p text:style-name="common-al">Het is niet mogelijk een inspraakreactie te geven, bezwaar te maken of beroep in te stellen. De kennisgeving kan bij de balie van de afdeling Klantcontactcentrum, cluster Omgeving worden ingezien.</text:p>
            <text:p text:style-name="last-al">Indien u vragen heeft, kunt u contact opnemen met de afdeling Klantcontactcentrum, cluster Omgeving, telefoonnummer 14 0591of per e-mail kccomgeving@borger-odoorn.n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7956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5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5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rger-Odoorn, Boshof 1, Odoorn, Kennisgeving incidentele festivitei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956</meta:user-defined>
    <meta:user-defined meta:name="OVERHEIDop.GmbID/DC.identifier">gmb-2015-27956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3AC 1</meta:user-defined>
    <meta:user-defined meta:name="OVERHEIDop.woonplaats">Odoorn</meta:user-defined>
    <meta:user-defined meta:name="OVERHEIDop.straatnaam">Boshof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EPSG28992/DC.spatial">253386 541448</meta:user-defined>
    <meta:user-defined meta:name="OVERHEIDop.versieInformatie"/>
  </office:meta>
</office:document-meta>
</file>