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0 maart 2015, Vijf Eiken 11, 5121 RG</text:span>
          </text:p>
            <text:p text:style-name="common-al">plaatsen bijgebouw en opslagcontainer met dakconstructi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95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5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5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55</meta:user-defined>
    <meta:user-defined meta:name="OVERHEIDop.GmbID/DC.identifier">gmb-2015-2795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G 11</meta:user-defined>
    <meta:user-defined meta:name="OVERHEIDop.woonplaats">Rijen</meta:user-defined>
    <meta:user-defined meta:name="OVERHEIDop.straatnaam">Vijf Eik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122 400013</meta:user-defined>
    <meta:user-defined meta:name="OVERHEIDop.versieInformatie"/>
  </office:meta>
</office:document-meta>
</file>